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  " style:num-format="I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2479in" text:min-label-width="0.2479in"/>
      </text:list-level-style-number>
      <text:list-level-style-bullet text:level="3" text:style-name="WW_CharLFO8LVL3" text:bullet-char="">
        <style:list-level-properties text:space-before="0.4958in" text:min-label-width="0.2479in"/>
        <style:text-properties style:font-name="Wingdings"/>
      </text:list-level-style-bullet>
      <text:list-level-style-bullet text:level="4" text:style-name="WW_CharLFO8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8LVL5" text:bullet-char="">
        <style:list-level-properties text:space-before="0.9916in" text:min-label-width="0.2479in"/>
        <style:text-properties style:font-name="Symbol"/>
      </text:list-level-style-bullet>
      <text:list-level-style-bullet text:level="6" text:style-name="WW_CharLFO8LVL6" text:bullet-char="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8LVL7" text:bullet-char="">
        <style:list-level-properties text:space-before="1.4875in" text:min-label-width="0.2479in"/>
        <style:text-properties style:font-name="Wingdings"/>
      </text:list-level-style-bullet>
      <text:list-level-style-bullet text:level="8" text:style-name="WW_CharLFO8LVL8" text:bullet-char="">
        <style:list-level-properties text:space-before="1.7354in" text:min-label-width="0.2479in"/>
        <style:text-properties style:font-name="Symbol"/>
      </text:list-level-style-bullet>
      <text:list-level-style-bullet text:level="9" text:style-name="WW_CharLFO8LVL9" text:bullet-char="">
        <style:list-level-properties text:space-before="1.9833in" text:min-label-width="0.2479in"/>
        <style:text-properties style:font-name="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number text:level="1" style:num-suffix=".  " style:num-format="I">
        <style:list-level-properties text:space-before="0in" text:min-label-width="0.2479in"/>
      </text:list-level-style-number>
      <text:list-level-style-number text:level="2" text:style-name="WW_CharLFO24LVL2" style:num-suffix=".  " style:num-format="1">
        <style:list-level-properties text:space-before="0.2479in" text:min-label-width="0.2479in"/>
      </text:list-level-style-number>
      <text:list-level-style-bullet text:level="3" text:style-name="WW_CharLFO24LVL3" text:bullet-char="">
        <style:list-level-properties text:space-before="0.4958in" text:min-label-width="0.2479in"/>
        <style:text-properties style:font-name="Wingdings"/>
      </text:list-level-style-bullet>
      <text:list-level-style-bullet text:level="4" text:style-name="WW_CharLFO24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4LVL5" text:bullet-char="">
        <style:list-level-properties text:space-before="0.9916in" text:min-label-width="0.2479in"/>
        <style:text-properties style:font-name="Symbol"/>
      </text:list-level-style-bullet>
      <text:list-level-style-bullet text:level="6" text:style-name="WW_CharLFO24LVL6" text:bullet-char="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4LVL7" text:bullet-char="">
        <style:list-level-properties text:space-before="1.4875in" text:min-label-width="0.2479in"/>
        <style:text-properties style:font-name="Wingdings"/>
      </text:list-level-style-bullet>
      <text:list-level-style-bullet text:level="8" text:style-name="WW_CharLFO24LVL8" text:bullet-char="">
        <style:list-level-properties text:space-before="1.7354in" text:min-label-width="0.2479in"/>
        <style:text-properties style:font-name="Symbol"/>
      </text:list-level-style-bullet>
      <text:list-level-style-bullet text:level="9" text:style-name="WW_CharLFO24LVL9" text:bullet-char="">
        <style:list-level-properties text:space-before="1.9833in" text:min-label-width="0.2479in"/>
        <style:text-properties style:font-name="Symbol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02in" text:min-label-width="0.25in"/>
      </text:list-level-style-number>
      <text:list-level-style-number text:level="2" style:num-suffix="." style:num-format="a" style:num-letter-sync="true">
        <style:list-level-properties text:space-before="1.002in" text:min-label-width="0.25in"/>
      </text:list-level-style-number>
      <text:list-level-style-number text:level="3" style:num-suffix="." style:num-format="i">
        <style:list-level-properties fo:text-align="end" text:space-before="1.627in" text:min-label-width="0.125in"/>
      </text:list-level-style-number>
      <text:list-level-style-number text:level="4" style:num-suffix="." style:num-format="1">
        <style:list-level-properties text:space-before="2.002in" text:min-label-width="0.25in"/>
      </text:list-level-style-number>
      <text:list-level-style-number text:level="5" style:num-suffix="." style:num-format="a" style:num-letter-sync="true">
        <style:list-level-properties text:space-before="2.502in" text:min-label-width="0.25in"/>
      </text:list-level-style-number>
      <text:list-level-style-number text:level="6" style:num-suffix="." style:num-format="i">
        <style:list-level-properties fo:text-align="end" text:space-before="3.127in" text:min-label-width="0.125in"/>
      </text:list-level-style-number>
      <text:list-level-style-number text:level="7" style:num-suffix="." style:num-format="1">
        <style:list-level-properties text:space-before="3.502in" text:min-label-width="0.25in"/>
      </text:list-level-style-number>
      <text:list-level-style-number text:level="8" style:num-suffix="." style:num-format="a" style:num-letter-sync="true">
        <style:list-level-properties text:space-before="4.002in" text:min-label-width="0.25in"/>
      </text:list-level-style-number>
      <text:list-level-style-number text:level="9" style:num-suffix="." style:num-format="i">
        <style:list-level-properties fo:text-align="end" text:space-before="4.627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7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497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2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Calibri" style:font-name-complex="Calibri" fo:font-variant="small-caps" fo:font-size="10pt" style:font-size-asian="10pt" style:font-size-complex="10pt" fo:language="pl" fo:country="PL"/>
    </style:style>
    <style:style style:name="P5" style:parent-style-name="Nagłówek1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variant="small-caps" fo:font-size="10pt" style:font-size-asian="10pt" style:font-size-complex="10pt" fo:language="pl" fo:country="PL"/>
    </style:style>
    <style:style style:name="P6" style:parent-style-name="Textbody" style:family="paragraph">
      <style:paragraph-properties fo:line-height="150%"/>
      <style:text-properties style:font-name="Calibri" style:font-name-complex="Calibri" fo:font-variant="small-caps" fo:font-size="10pt" style:font-size-asian="10pt" style:font-size-complex="10pt" fo:language="pl" fo:country="PL"/>
    </style:style>
    <style:style style:name="P7" style:parent-style-name="Nagłówek1" style:family="paragraph">
      <style:paragraph-properties fo:text-align="center" fo:margin-bottom="0in" fo:line-height="150%" fo:margin-left="0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variant="small-caps" fo:font-size="10pt" style:font-size-asian="10pt" style:font-size-complex="10pt" fo:language="pl" fo:country="PL"/>
    </style:style>
    <style:style style:name="P9" style:parent-style-name="Nagłówek1" style:family="paragraph">
      <style:paragraph-properties fo:text-align="center" fo:margin-bottom="0in" fo:line-height="150%" fo:margin-left="0in">
        <style:tab-stops/>
      </style:paragraph-properties>
      <style:text-properties style:font-name="Calibri" style:font-name-complex="Calibri" fo:font-variant="small-caps" fo:font-size="10pt" style:font-size-asian="10pt" style:font-size-complex="10pt" fo:language="pl" fo:country="PL"/>
    </style:style>
    <style:style style:name="P10" style:parent-style-name="Textbody" style:family="paragraph">
      <style:paragraph-properties fo:line-height="150%"/>
      <style:text-properties style:font-name="Calibri" style:font-name-complex="Calibri" fo:font-size="10pt" style:font-size-asian="10pt" style:font-size-complex="10pt" fo:language="pl" fo:country="PL"/>
    </style:style>
    <style:style style:name="P11" style:parent-style-name="Textbody" style:family="paragraph">
      <style:paragraph-properties fo:text-align="justify" fo:margin-bottom="0in" fo:line-height="150%">
        <style:tab-stops>
          <style:tab-stop style:type="left" style:position="-2.3493in"/>
        </style:tab-stops>
      </style:paragraph-properties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P12" style:parent-style-name="Textbody" style:family="paragraph">
      <style:paragraph-properties fo:text-align="justify" fo:margin-bottom="0in" fo:line-height="150%">
        <style:tab-stops>
          <style:tab-stop style:type="left" style:position="-5.0763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4" style:parent-style-name="Textbody" style:family="paragraph">
      <style:paragraph-properties fo:text-align="justify" fo:margin-bottom="0in" fo:line-height="150%">
        <style:tab-stops>
          <style:tab-stop style:type="left" style:position="-5.0763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6" style:parent-style-name="Textbody" style:family="paragraph">
      <style:paragraph-properties fo:text-align="justify" fo:margin-bottom="0in" fo:line-height="150%">
        <style:tab-stops>
          <style:tab-stop style:type="left" style:position="-5.076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" style:parent-style-name="Textbody" style:family="paragraph">
      <style:paragraph-properties fo:text-align="justify" fo:margin-bottom="0in" fo:line-height="150%">
        <style:tab-stops>
          <style:tab-stop style:type="left" style:position="-5.076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" style:parent-style-name="Textbody" style:family="paragraph">
      <style:paragraph-properties fo:text-align="justify" fo:margin-bottom="0in" fo:line-height="150%">
        <style:tab-stops>
          <style:tab-stop style:type="left" style:position="-5.0763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0" style:parent-style-name="Textbody" style:family="paragraph">
      <style:paragraph-properties fo:text-align="justify" fo:margin-bottom="0in" fo:line-height="150%" fo:margin-left="0.4958in">
        <style:tab-stops>
          <style:tab-stop style:type="left" style:position="-1.338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1" style:parent-style-name="Textbody" style:family="paragraph">
      <style:paragraph-properties fo:text-align="justify" fo:margin-bottom="0in" fo:line-height="150%" fo:margin-left="0.4958in">
        <style:tab-stops>
          <style:tab-stop style:type="left" style:position="-1.338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2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2.3493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P24" style:parent-style-name="Textbody" style:family="paragraph">
      <style:paragraph-properties fo:text-align="justify" fo:margin-bottom="0in" fo:line-height="150%" fo:margin-left="0in" fo:margin-right="0.0819in">
        <style:tab-stops>
          <style:tab-stop style:type="left" style:position="-1.7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5.076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7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8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9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1" style:parent-style-name="Standard" style:family="paragraph">
      <style:paragraph-properties fo:margin-bottom="0in" fo:line-height="150%"/>
      <style:text-properties style:font-name="Calibri" style:font-name-complex="Calibri" style:font-weight-complex="bold" fo:font-variant="small-caps" fo:font-size="10pt" style:font-size-asian="10pt" style:font-size-complex="10pt" fo:language="pl" fo:country="PL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 fo:margin-bottom="0in" fo:line-height="150%" fo:margin-left="0.495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 fo:margin-bottom="0in" fo:line-height="150%" fo:margin-left="0.495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36" style:parent-style-name="Akapitzlistą" style:family="paragraph">
      <style:paragraph-properties fo:text-align="justify" fo:margin-bottom="0in" fo:line-height="150%" fo:margin-right="0.0812in">
        <style:tab-stops>
          <style:tab-stop style:type="left" style:position="-5.896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4" style:parent-style-name="Standard" style:family="paragraph">
      <style:paragraph-properties fo:margin-bottom="0in" fo:line-height="150%"/>
      <style:text-properties style:font-name="Calibri" style:font-name-complex="Calibri" style:font-weight-complex="bold" fo:font-variant="small-caps" fo:font-size="10pt" style:font-size-asian="10pt" style:font-size-complex="10pt" fo:language="pl" fo:country="PL"/>
    </style:style>
    <style:style style:name="P45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46" style:parent-style-name="Textbody" style:family="paragraph">
      <style:paragraph-properties fo:text-align="justify" fo:margin-bottom="0in" fo:line-height="150%" fo:margin-right="0.084in">
        <style:tab-stops>
          <style:tab-stop style:type="left" style:position="-2.654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48" style:parent-style-name="Standard" style:family="paragraph">
      <style:paragraph-properties fo:margin-bottom="0in" fo:line-height="150%"/>
      <style:text-properties style:font-name="Calibri" style:font-name-complex="Calibri" fo:font-variant="small-caps" fo:font-size="10pt" style:font-size-asian="10pt" style:font-size-complex="10pt" fo:language="pl" fo:country="PL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P52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53" style:parent-style-name="Standard" style:family="paragraph">
      <style:paragraph-properties fo:text-align="justify" fo:margin-bottom="0in" fo:line-height="150%" fo:margin-left="0.7937in" fo:text-indent="-0.2958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5" style:parent-style-name="Standard" style:family="paragraph">
      <style:paragraph-properties fo:text-align="justify" fo:margin-bottom="0in" fo:line-height="150%" fo:margin-left="0.9979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 fo:margin-bottom="0in" fo:line-height="150%" fo:margin-left="0.997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justify" fo:margin-bottom="0in" fo:line-height="150%" fo:margin-left="1.293in" fo:text-indent="-0.295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4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5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 fo:margin-bottom="0in" fo:line-height="150%" fo:margin-left="0.7937in" fo:text-indent="-0.295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8" style:parent-style-name="Standard" style:family="paragraph">
      <style:paragraph-properties fo:text-align="justify" fo:margin-bottom="0in" fo:line-height="150%" fo:margin-left="0.7937in" fo:text-indent="-0.2958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69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1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8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1" style:parent-style-name="Standard" style:family="paragraph">
      <style:paragraph-properties fo:text-align="justify" fo:margin-bottom="0in" fo:line-height="150%" fo:margin-left="0.7937in" fo:text-indent="-0.295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2" style:parent-style-name="Standard" style:family="paragraph">
      <style:paragraph-properties fo:text-align="justify" fo:margin-bottom="0in" fo:line-height="150%" fo:margin-left="0.7937in" fo:text-indent="-0.2958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4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 fo:margin-bottom="0in" fo:line-height="150%" fo:margin-left="0.9979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1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margin-bottom="0in" fo:line-height="150%" fo:margin-left="0.7937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bottom="0in" fo:line-height="150%" fo:margin-left="0.7937in" fo:text-indent="-0.2958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bottom="0in" fo:line-height="150%" fo:margin-left="0.9986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bottom="0in" fo:line-height="150%" fo:margin-left="0.9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bottom="0in" fo:line-height="150%" fo:margin-left="1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bottom="0in" fo:line-height="150%" fo:margin-left="0.7937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 fo:margin-bottom="0in" fo:line-height="150%" fo:margin-left="1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2" style:parent-style-name="TableContents" style:family="paragraph">
      <style:paragraph-properties fo:text-align="justify" fo:margin-bottom="0in" fo:line-height="150%" fo:margin-left="1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3" style:parent-style-name="TableContents" style:family="paragraph">
      <style:paragraph-properties fo:text-align="justify" fo:margin-bottom="0in" fo:line-height="150%" fo:margin-left="1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bottom="0in" fo:line-height="150%" fo:margin-left="1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bottom="0in" fo:line-height="150%" fo:margin-left="1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bottom="0in" fo:line-height="150%" fo:margin-left="0.4784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margin-bottom="0in" fo:line-height="150%" fo:margin-left="0.4784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4" style:parent-style-name="Textbody" style:family="paragraph">
      <style:paragraph-properties fo:text-align="justify" fo:margin-bottom="0in" fo:line-height="150%" fo:margin-left="0.4958in">
        <style:tab-stops>
          <style:tab-stop style:type="left" style:position="-1.338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5" style:parent-style-name="Textbody" style:family="paragraph">
      <style:paragraph-properties fo:text-align="justify" fo:margin-bottom="0in" fo:line-height="150%">
        <style:tab-stops>
          <style:tab-stop style:type="left" style:position="-0.923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26" style:parent-style-name="Textbody" style:family="paragraph">
      <style:paragraph-properties fo:text-align="justify" fo:margin-bottom="0in" fo:line-height="150%" fo:margin-left="0.4958in">
        <style:tab-stops>
          <style:tab-stop style:type="left" style:position="-1.338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7" style:parent-style-name="Textbody" style:family="paragraph">
      <style:paragraph-properties fo:text-align="justify" fo:margin-bottom="0in" fo:line-height="150%" fo:margin-right="0.084in">
        <style:tab-stops>
          <style:tab-stop style:type="left" style:position="-2.6548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36" style:parent-style-name="Textbody" style:family="paragraph">
      <style:paragraph-properties fo:text-align="justify" fo:margin-bottom="0in" fo:line-height="150%" fo:margin-left="0.4958in" fo:margin-right="0.084in">
        <style:tab-stops>
          <style:tab-stop style:type="left" style:position="-3.070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37" style:parent-style-name="Textbody" style:family="paragraph">
      <style:paragraph-properties fo:text-align="justify" fo:margin-bottom="0in" fo:line-height="150%" fo:margin-left="0in">
        <style:tab-stops>
          <style:tab-stop style:type="left" style:position="-0.8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38" style:parent-style-name="Textbody" style:family="paragraph">
      <style:paragraph-properties fo:text-align="justify" fo:margin-bottom="0in" fo:line-height="150%" fo:margin-left="0.4958in">
        <style:tab-stops>
          <style:tab-stop style:type="left" style:position="-1.338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39" style:parent-style-name="Textbody" style:family="paragraph">
      <style:paragraph-properties fo:text-align="justify" fo:margin-bottom="0in" fo:line-height="150%">
        <style:tab-stops>
          <style:tab-stop style:type="left" style:position="-0.9236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Calibri" style:font-name-complex="Calibri" style:use-window-font-color="true" fo:font-size="10pt" style:font-size-asian="10pt" style:font-size-complex="10pt" fo:language="pl" fo:country="PL"/>
    </style:style>
    <style:style style:name="P143" style:parent-style-name="Textbody" style:family="paragraph">
      <style:paragraph-properties fo:text-align="justify" fo:margin-bottom="0in" fo:line-height="150%" fo:margin-left="0.4958in">
        <style:tab-stops>
          <style:tab-stop style:type="left" style:position="-1.338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44" style:parent-style-name="Standard" style:family="paragraph">
      <style:paragraph-properties fo:margin-bottom="0in" fo:line-height="150%"/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P145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46" style:parent-style-name="Akapitzlistą" style:family="paragraph">
      <style:paragraph-properties fo:text-align="justify" fo:margin-bottom="0in" fo:line-height="150%" fo:margin-right="0.0812in">
        <style:tab-stops>
          <style:tab-stop style:type="left" style:position="-4.384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47" style:parent-style-name="Akapitzlistą" style:family="paragraph">
      <style:paragraph-properties fo:text-align="justify" fo:margin-bottom="0in" fo:line-height="150%" fo:margin-right="0.0812in">
        <style:tab-stops>
          <style:tab-stop style:type="left" style:position="-4.384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48" style:parent-style-name="Akapitzlistą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149" style:parent-style-name="Textbody" style:family="paragraph">
      <style:paragraph-properties fo:text-align="justify" fo:margin-bottom="0in" fo:line-height="150%" fo:margin-right="0.084in">
        <style:tab-stops>
          <style:tab-stop style:type="left" style:position="-3.900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50" style:parent-style-name="Textbody" style:family="paragraph">
      <style:paragraph-properties fo:text-align="justify" fo:margin-bottom="0in" fo:line-height="150%" fo:margin-right="0.084in">
        <style:tab-stops>
          <style:tab-stop style:type="left" style:position="-3.900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51" style:parent-style-name="Textbody" style:family="paragraph">
      <style:paragraph-properties fo:text-align="justify" fo:margin-bottom="0in" fo:line-height="150%" fo:margin-right="0.084in">
        <style:tab-stops>
          <style:tab-stop style:type="left" style:position="-3.900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52" style:parent-style-name="Textbody" style:family="paragraph">
      <style:paragraph-properties fo:text-align="justify" fo:margin-bottom="0in" fo:line-height="150%" fo:margin-right="0.084in">
        <style:tab-stops>
          <style:tab-stop style:type="left" style:position="-3.9006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55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3.8034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56" style:parent-style-name="Textbody" style:family="paragraph">
      <style:paragraph-properties fo:text-align="justify" fo:margin-bottom="0in" fo:line-height="150%" fo:margin-left="0.4958in" fo:margin-right="0.0819in">
        <style:tab-stops>
          <style:tab-stop style:type="left" style:position="-1.311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57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158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59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60" style:parent-style-name="Textbody" style:family="paragraph">
      <style:paragraph-properties fo:text-align="justify" fo:margin-bottom="0in" fo:line-height="150%" fo:margin-left="0.7479in" fo:margin-right="0.0819in">
        <style:tab-stops>
          <style:tab-stop style:type="left" style:position="-0.3097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62" style:parent-style-name="Textbody" style:family="paragraph">
      <style:paragraph-properties fo:text-align="justify" fo:margin-bottom="0in" fo:line-height="150%" fo:margin-left="0.7479in" fo:margin-right="0.0819in">
        <style:tab-stops>
          <style:tab-stop style:type="left" style:position="-0.3097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63" style:parent-style-name="Textbody" style:family="paragraph">
      <style:paragraph-properties fo:text-align="justify" fo:margin-bottom="0in" fo:line-height="150%" fo:margin-left="0.7479in" fo:margin-right="0.0819in">
        <style:tab-stops>
          <style:tab-stop style:type="left" style:position="-0.3097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64" style:parent-style-name="Textbody" style:family="paragraph">
      <style:paragraph-properties fo:text-align="justify" fo:margin-bottom="0in" fo:line-height="150%" fo:margin-left="0.7479in">
        <style:tab-stops>
          <style:tab-stop style:type="left" style:position="-0.3097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65" style:parent-style-name="Textbody" style:family="paragraph">
      <style:paragraph-properties fo:text-align="justify" fo:margin-bottom="0in" fo:line-height="150%" fo:margin-left="0.7479in">
        <style:tab-stops>
          <style:tab-stop style:type="left" style:position="-0.3097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66" style:parent-style-name="Textbody" style:family="paragraph">
      <style:paragraph-properties fo:text-align="justify" fo:margin-bottom="0in" fo:line-height="150%" fo:margin-left="0.7479in">
        <style:tab-stops>
          <style:tab-stop style:type="left" style:position="-0.3097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69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170" style:parent-style-name="Textbody" style:family="paragraph">
      <style:paragraph-properties fo:text-align="justify" fo:margin-bottom="0in" fo:line-height="150%" fo:margin-left="0.7479in" fo:margin-right="0.079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1" style:parent-style-name="Textbody" style:family="paragraph">
      <style:paragraph-properties fo:text-align="justify" fo:margin-bottom="0in" fo:line-height="150%" fo:margin-left="0.7479in" fo:margin-right="0.079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2" style:parent-style-name="Textbody" style:family="paragraph">
      <style:paragraph-properties fo:text-align="justify" fo:margin-bottom="0in" fo:line-height="150%" fo:margin-left="0.7479in" fo:margin-right="0.0798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3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4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5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6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7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8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9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0" style:parent-style-name="Textbody" style:family="paragraph">
      <style:paragraph-properties fo:margin-bottom="0in" fo:line-height="150%" fo:margin-left="0.7479in" fo:margin-right="0.0861in">
        <style:tab-stops>
          <style:tab-stop style:type="left" style:position="-0.4166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1" style:parent-style-name="Textbody" style:family="paragraph">
      <style:paragraph-properties fo:text-align="justify" fo:margin-bottom="0in" fo:line-height="150%" fo:margin-left="0.2479in" fo:margin-right="0.0819in">
        <style:tab-stops>
          <style:tab-stop style:type="left" style:position="0.0833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86" style:parent-style-name="Standard" style:family="paragraph">
      <style:paragraph-properties fo:text-align="justify" fo:margin-bottom="0in" fo:line-height="150%" fo:margin-left="0.2479in" fo:margin-right="0.0861in">
        <style:tab-stops>
          <style:tab-stop style:type="left" style:position="0.036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7" style:parent-style-name="Standard" style:family="paragraph">
      <style:paragraph-properties fo:text-align="justify" fo:margin-bottom="0in" fo:line-height="150%" fo:margin-left="0.2479in" fo:margin-right="0.0861in">
        <style:tab-stops>
          <style:tab-stop style:type="left" style:position="0.036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8" style:parent-style-name="Textbody" style:family="paragraph">
      <style:paragraph-properties fo:text-align="justify" fo:margin-bottom="0in" fo:line-height="150%" fo:margin-left="1in">
        <style:tab-stops>
          <style:tab-stop style:type="left" style:position="-3.215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1in">
        <style:tab-stops>
          <style:tab-stop style:type="left" style:position="-3.205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margin-bottom="0in" fo:line-height="150%" fo:margin-left="1in">
        <style:tab-stops>
          <style:tab-stop style:type="left" style:position="-3.2152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bottom="0in" fo:line-height="150%" fo:margin-left="1in">
        <style:tab-stops>
          <style:tab-stop style:type="left" style:position="-3.205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margin-bottom="0in" fo:line-height="150%" fo:margin-left="1in">
        <style:tab-stops>
          <style:tab-stop style:type="left" style:position="-3.2152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95" style:parent-style-name="Standard" style:family="paragraph">
      <style:paragraph-properties fo:text-align="justify" fo:margin-bottom="0in" fo:line-height="150%" fo:margin-left="1in">
        <style:tab-stops>
          <style:tab-stop style:type="left" style:position="-3.5944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96" style:parent-style-name="Textbody" style:family="paragraph">
      <style:paragraph-properties fo:text-align="justify" fo:margin-bottom="0in" fo:line-height="150%" fo:margin-left="1in">
        <style:tab-stops>
          <style:tab-stop style:type="left" style:position="-3.1798in"/>
        </style:tab-stops>
      </style:paragraph-properties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198" style:parent-style-name="Textbody" style:family="paragraph">
      <style:paragraph-properties fo:margin-bottom="0in" fo:line-height="150%" fo:margin-left="1in">
        <style:tab-stops>
          <style:tab-stop style:type="left" style:position="-3.242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99" style:parent-style-name="Textbody" style:family="paragraph">
      <style:paragraph-properties fo:margin-bottom="0in" fo:line-height="150%" fo:margin-left="1in">
        <style:tab-stops>
          <style:tab-stop style:type="left" style:position="-3.2423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00" style:parent-style-name="Textbody" style:family="paragraph">
      <style:paragraph-properties fo:margin-bottom="0in" fo:line-height="150%" fo:margin-left="0.2479in" fo:margin-right="0.0861in">
        <style:tab-stops>
          <style:tab-stop style:type="left" style:position="0.3402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01" style:parent-style-name="Textbody" style:family="paragraph">
      <style:paragraph-properties fo:margin-bottom="0in" fo:line-height="150%" fo:margin-left="0.2479in">
        <style:tab-stops>
          <style:tab-stop style:type="left" style:position="0.3569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02" style:parent-style-name="Textbody" style:family="paragraph">
      <style:paragraph-properties fo:margin-bottom="0in" fo:line-height="150%" fo:margin-left="0in" fo:margin-right="0.0777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 fo:margin-bottom="0in" fo:line-height="150%" fo:margin-left="0in" fo:margin-right="0.0819in">
        <style:tab-stops>
          <style:tab-stop style:type="left" style:position="-0.7625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 fo:margin-bottom="0in" fo:line-height="150%" fo:margin-left="0in" fo:margin-right="0.0819in">
        <style:tab-stops>
          <style:tab-stop style:type="left" style:position="-0.76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4.661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08" style:parent-style-name="Standard" style:family="paragraph">
      <style:paragraph-properties fo:margin-bottom="0in" fo:line-height="150%" fo:margin-right="0.084in"/>
      <style:text-properties style:font-name="Calibri" style:font-name-complex="Calibri" fo:font-size="10pt" style:font-size-asian="10pt" style:font-size-complex="10pt" fo:language="pl" fo:country="PL"/>
    </style:style>
    <style:style style:name="P209" style:parent-style-name="Standard" style:family="paragraph">
      <style:paragraph-properties fo:margin-bottom="0in" fo:line-height="150%" fo:margin-right="0.084in"/>
      <style:text-properties style:font-name="Calibri" style:font-name-complex="Calibri" fo:font-size="10pt" style:font-size-asian="10pt" style:font-size-complex="10pt" fo:language="pl" fo:country="PL"/>
    </style:style>
    <style:style style:name="P210" style:parent-style-name="Standard" style:family="paragraph">
      <style:paragraph-properties fo:margin-bottom="0in" fo:line-height="150%" fo:margin-right="0.084in"/>
      <style:text-properties style:font-name="Calibri" style:font-name-complex="Calibri" fo:font-size="10pt" style:font-size-asian="10pt" style:font-size-complex="10pt" fo:language="pl" fo:country="PL"/>
    </style:style>
    <style:style style:name="P211" style:parent-style-name="Standard" style:family="paragraph">
      <style:paragraph-properties fo:margin-bottom="0in" fo:line-height="150%" fo:margin-right="0.084in"/>
      <style:text-properties style:font-name="Calibri" style:font-name-complex="Calibri" fo:font-size="10pt" style:font-size-asian="10pt" style:font-size-complex="10pt" fo:language="pl" fo:country="PL"/>
    </style:style>
    <style:style style:name="P212" style:parent-style-name="Standard" style:family="paragraph">
      <style:paragraph-properties fo:margin-bottom="0in" fo:line-height="150%" fo:margin-right="0.084in"/>
      <style:text-properties style:font-name="Calibri" style:font-name-complex="Calibri" fo:font-size="10pt" style:font-size-asian="10pt" style:font-size-complex="10pt" fo:language="pl" fo:country="PL"/>
    </style:style>
    <style:style style:name="P213" style:parent-style-name="Standard" style:family="paragraph">
      <style:paragraph-properties fo:margin-bottom="0in" fo:line-height="150%" fo:margin-right="0.084in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15" style:parent-style-name="Standard" style:family="paragraph">
      <style:paragraph-properties fo:margin-bottom="0in" fo:line-height="150%" fo:margin-left="0.4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pl" fo:country="PL"/>
    </style:style>
    <style:style style:name="P216" style:parent-style-name="Standard" style:family="paragraph">
      <style:paragraph-properties fo:margin-bottom="0in" fo:line-height="150%" fo:margin-left="0.4958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2.1819in"/>
        </style:tab-stops>
      </style:paragraph-properties>
      <style:text-properties style:font-name="Calibri" style:font-name-complex="Calibri" fo:font-weight="bold" style:font-weight-asian="bold" fo:font-variant="small-caps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2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4.661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20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21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22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23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24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bottom="0in" fo:line-height="150%" fo:margin-right="0.0819in">
        <style:tab-stops>
          <style:tab-stop style:type="left" style:position="-4.661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26" style:parent-style-name="Standard" style:family="paragraph">
      <style:paragraph-properties fo:margin-bottom="0in" fo:line-height="150%" fo:margin-left="0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27" style:parent-style-name="Standard" style:family="paragraph">
      <style:paragraph-properties fo:margin-bottom="0in" fo:line-height="150%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230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1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2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3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4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5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6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7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8" style:parent-style-name="Standard" style:family="paragraph">
      <style:paragraph-properties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39" style:parent-style-name="Standard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44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45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46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47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48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49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50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51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52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53" style:parent-style-name="Standard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 fo:language="pl" fo:country="PL"/>
    </style:style>
    <style:style style:name="P254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55" style:parent-style-name="Textbody" style:family="paragraph">
      <style:paragraph-properties fo:text-align="justify" fo:margin-bottom="0in" fo:line-height="150%" fo:margin-left="0in">
        <style:tab-stops>
          <style:tab-stop style:type="left" style:position="-2.1013in"/>
        </style:tab-stops>
      </style:paragraph-properties>
    </style:style>
    <style:style style:name="T256" style:parent-style-name="Domyślnaczcionkaakapitu" style:family="text">
      <style:text-properties style:font-name="Calibri" style:font-name-asian="SimSun" style:font-name-complex="Calibri" fo:font-weight="bold" style:font-weight-asian="bold" fo:font-size="10pt" style:font-size-asian="10pt" style:font-size-complex="10pt" fo:language="pl" fo:country="PL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258" style:parent-style-name="Textbody" style:family="paragraph">
      <style:paragraph-properties fo:text-align="justify" fo:margin-bottom="0in" fo:line-height="150%">
        <style:tab-stops>
          <style:tab-stop style:type="left" style:position="-4.661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59" style:parent-style-name="Textbody" style:family="paragraph">
      <style:paragraph-properties fo:text-align="justify" fo:margin-bottom="0in" fo:line-height="150%">
        <style:tab-stops>
          <style:tab-stop style:type="left" style:position="-4.6611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0" style:parent-style-name="Textbody" style:family="paragraph">
      <style:paragraph-properties fo:text-align="justify" fo:margin-bottom="0in" fo:line-height="150%" fo:margin-left="0in">
        <style:tab-stops>
          <style:tab-stop style:type="left" style:position="-4.5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1" style:parent-style-name="Textbody" style:family="paragraph">
      <style:paragraph-properties fo:text-align="justify" fo:margin-bottom="0in" fo:line-height="150%" fo:margin-left="0in">
        <style:tab-stops>
          <style:tab-stop style:type="left" style:position="-4.5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2" style:parent-style-name="Textbody" style:family="paragraph">
      <style:paragraph-properties fo:text-align="justify" fo:margin-bottom="0in" fo:line-height="150%" fo:margin-left="0in">
        <style:tab-stops>
          <style:tab-stop style:type="left" style:position="-4.5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3" style:parent-style-name="Textbody" style:family="paragraph">
      <style:paragraph-properties fo:text-align="justify" fo:margin-bottom="0in" fo:line-height="150%" fo:margin-left="0in">
        <style:tab-stops>
          <style:tab-stop style:type="left" style:position="-4.5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4" style:parent-style-name="Textbody" style:family="paragraph">
      <style:paragraph-properties fo:text-align="justify" fo:margin-bottom="0in" fo:line-height="150%" fo:margin-left="0in">
        <style:tab-stops>
          <style:tab-stop style:type="left" style:position="-4.5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5" style:parent-style-name="Textbody" style:family="paragraph">
      <style:paragraph-properties fo:text-align="justify" fo:margin-bottom="0in" fo:line-height="150%" fo:margin-left="0in">
        <style:tab-stops>
          <style:tab-stop style:type="left" style:position="-4.580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66" style:parent-style-name="Textbody" style:family="paragraph">
      <style:paragraph-properties fo:text-align="justify" fo:margin-bottom="0in" fo:line-height="150%" fo:margin-left="0in" fo:margin-right="0.0819in">
        <style:tab-stops>
          <style:tab-stop style:type="left" style:position="-4.5805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270" style:parent-style-name="Textbody" style:family="paragraph">
      <style:paragraph-properties fo:text-align="justify" fo:margin-bottom="0in" fo:line-height="150%" fo:margin-left="0in" fo:margin-right="0.0819in">
        <style:tab-stops>
          <style:tab-stop style:type="left" style:position="-0.4277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71" style:parent-style-name="Textbody" style:family="paragraph">
      <style:paragraph-properties fo:text-align="end" fo:margin-bottom="0in" fo:line-height="150%" fo:margin-left="0in" fo:margin-right="0.0777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h text:style-name="P1" text:outline-level="1"><text:bookmark-start text:name="Bookmark"/><text:bookmark-end text:name="Bookmark"/>Zespół Szkół Elektronicznych I Telekomunikacyjnych</text:h>
      <text:h text:style-name="P5" text:outline-level="1">W Olsztynie</text:h>
      <text:p text:style-name="P6"/>
      <text:h text:style-name="P7" text:outline-level="1"><text:span text:style-name="T8">Wymagania edukacyjne wynikające z realizowanego w szkole programu nauczania Języka Angielskiego</text:span></text:h>
      <text:h text:style-name="P9" text:outline-level="1">Rok Szkolny 2024/2025</text:h>
      <text:p text:style-name="P10"/>
      <text:list text:style-name="LFO8" text:continue-numbering="true">
        <text:list-item>
          <text:p text:style-name="P11">Podstawa Prawna</text:p>
          <text:list text:continue-numbering="true">
            <text:list-item>
              <text:p text:style-name="P12"><text:span text:style-name="T13">Ustawa o systemie oświaty</text:span></text:p>
            </text:list-item>
            <text:list-item>
              <text:p text:style-name="P14"><text:span text:style-name="T15">Prawo oświatowe</text:span></text:p>
            </text:list-item>
            <text:list-item>
              <text:p text:style-name="P16">Rozporządzenie Ministra Edukacji Narodowej w sprawie szczegółowych warunków i sposobu oceniania, klasyfikowania i promowania <text:s text:c="2"/>uczniów i słuchaczy w szkołach publicznych.</text:p>
            </text:list-item>
            <text:list-item>
              <text:p text:style-name="P17">Rozporządzenie Ministra Edukacji Narodowej zmieniające rozporządzenie w sprawie szczegółowych warunków i sposobu oceniania, klasyfikowania i promowania <text:s/>uczniów i słuchaczy w szkołach publicznych.</text:p>
            </text:list-item>
            <text:list-item>
              <text:p text:style-name="P18"><text:span text:style-name="T19">Statut Szkoły</text:span></text:p>
            </text:list-item>
          </text:list>
        </text:list-item>
      </text:list>
      <text:p text:style-name="P20"/>
      <text:p text:style-name="P21"/>
      <text:list text:style-name="LFO8" text:continue-numbering="true">
        <text:list-item>
          <text:p text:style-name="P22"><text:span text:style-name="T23">Zasady Oceniania Osiągnięć Uczniów</text:span></text:p>
        </text:list-item>
      </text:list>
      <text:p text:style-name="P24"/>
      <text:list text:style-name="LFO8" text:continue-numbering="true">
        <text:list-item>
          <text:list>
            <text:list-item>
              <text:p text:style-name="P25">Przy ocenianiu postępów ucznia<text:s/>nauczyciel bierze pod uwagę</text:p>
            </text:list-item>
          </text:list>
        </text:list-item>
      </text:list>
      <text:list text:style-name="LFO9" text:continue-numbering="true">
        <text:list-item>
          <text:p text:style-name="P26">poprawność merytoryczną, kompozycję, styl i język a także zapis w wypowiedzi pisemnej</text:p>
        </text:list-item>
        <text:list-item>
          <text:p text:style-name="P27">umiejętność czytania ze zrozumieniem</text:p>
        </text:list-item>
        <text:list-item>
          <text:p text:style-name="P28">systematyczne prowadzenie zeszytu przedmiotowego (np. temat, data, notatka z lekcji)</text:p>
        </text:list-item>
        <text:list-item>
          <text:p text:style-name="P29">aktywną pracę w<text:s/>czasie lekcji</text:p>
        </text:list-item>
        <text:list-item>
          <text:p text:style-name="P30">samodzielność pracy (w przypadku gdy uczeń pracuje niesamodzielnie podczas pracy klasowej, sprawdzianu i innych określonych przez nauczyciela zadań, otrzymuje ocenę niedostateczną).</text:p>
        </text:list-item>
      </text:list>
      <text:p text:style-name="P31"/>
      <text:p text:style-name="P32"><text:span text:style-name="T33">III <text:s/>Zasady Poprawiania Ocen</text:span></text:p>
      <text:p text:style-name="P34"/>
      <text:p text:style-name="P35">Uczeń ma obowiązek systematycznie uczęszczać na zajęcia lekcyjne, na bieżąco otrzymywać oceny za różne formy pracy <text:s/>wymienione w zasadach oceniania.</text:p>
      <text:list text:style-name="LFO9" text:continue-numbering="true">
        <text:list-item>
          <text:list>
            <text:list-item>
              <text:p text:style-name="P36">Nieobecność ucznia w trakcie prac pisemnych nauczyciel odnotowuje w dzienniku elektronicznym zapisem „bz”. Uczeń zobowiązany jest do zaliczenia tych prac w terminie wyznaczonym przez nauczyciela, nie dłuższym jednak niż 2 tygodnie;</text:p>
            </text:list-item>
            <text:list-item>
              <text:p text:style-name="P37"><text:s/>Uczeń, który był nieobecny z przyczyn uzasadnionych może być zobowiązany przez nauczyciela przedmiotu do przystąpienia do danej formy kontroli wiadomości i umiejętności. Termin uczeń ustala wspólnie z nauczycielem.<text:s/></text:p>
            </text:list-item>
          </text:list>
        </text:list-item>
      </text:list>
      <text:p text:style-name="P38"/>
      <text:p text:style-name="P39"/>
      <text:soft-page-break/>
      <text:p text:style-name="P40">IV ZASADY POPRAWY OCENY Z PRACY PISEMNEJ</text:p>
      <text:p text:style-name="P41"/>
      <text:p text:style-name="P42">Uczeń ma prawo do poprawy oceny z<text:s/>zapowiedzianej<text:s/>pracy pisemnej.<text:s/></text:p>
      <text:p text:style-name="P43">Poprawa oceny z pracy pisemnej następuje w okresie 14 dni od powrotu ucznia do szkoły lub w okresie 14 dni od wręczenia pracy.<text:s/></text:p>
      <text:p text:style-name="P44"/>
      <text:p text:style-name="P45">V <text:s/>Zasady Podwyższania<text:s/>przewidywanej Oceny rocznej<text:s/></text:p>
      <text:p text:style-name="P46"/>
      <text:p text:style-name="P47"><text:s/>Warunki <text:s/>podwyższania przewidywanej oceny rocznej zawarte są w statucie Szkoły Rozdział 10 para 55 ptk 20</text:p>
      <text:p text:style-name="P48"/>
      <text:p text:style-name="P49"><text:span text:style-name="T50">VI</text:span><text:span text:style-name="T51"><text:s text:c="2"/>Wymagania Na Poszczególne Oceny</text:span></text:p>
      <text:p text:style-name="P52"/>
      <text:p text:style-name="P53">OCENĘ CELUJĄCĄ OTRZYMUJE UCZEŃ, KTÓRY W ZAKRESIE:</text:p>
      <text:list text:style-name="LFO10" text:continue-numbering="true">
        <text:list-item>
          <text:p text:style-name="P54">Odbioru wypowiedzi i wykorzystania zawartych w nich informacji<text:s/>tworzy:</text:p>
        </text:list-item>
      </text:list>
      <text:p text:style-name="P55"><text:span text:style-name="T56">najtrudniejsze, najbardziej złożone, wyłącznie abstrakcyjne, wyłącznie naukowe, wyłącznie teoretyczne, wyłą</text:span><text:span text:style-name="T57">cznie hipotetyczne i wieloznaczne, niemające bezpośredniego przełożenia na dalszą edukację.</text:span></text:p>
      <text:list text:style-name="LFO10" text:continue-numbering="true">
        <text:list-item>
          <text:p text:style-name="P58"><text:span text:style-name="T59">Analizy i interpretacji tekstów:</text:span></text:p>
        </text:list-item>
      </text:list>
      <text:p text:style-name="P60">świadomie i samodzielnie buduje dojrzałe wnioski i opinie, wykorzystuje bogate konteksty kulturowe oraz dostrzega związki między<text:s/>zjawiskami</text:p>
      <text:p text:style-name="P61">rozpoznaje wartości uniwersalne i prezentuje własny świat wartości.</text:p>
      <text:list text:style-name="LFO10" text:continue-numbering="true">
        <text:list-item>
          <text:p text:style-name="P62">Tworzenia wypowiedzi:</text:p>
        </text:list-item>
      </text:list>
      <text:list text:style-name="LFO11" text:continue-numbering="true">
        <text:list-item>
          <text:p text:style-name="P63">kształtuje żywe, swobodne wypowiedzi o wyraźnych cechach indywidualnych.</text:p>
        </text:list-item>
        <text:list-item>
          <text:p text:style-name="P64">stosuje bogatą, urozmaiconą leksykę, posługuje się fachową terminologią unikając pseudonaukowości.</text:p>
        </text:list-item>
        <text:list-item>
          <text:p text:style-name="P65">posługuje się stylem zgodnym z zastosowaną formą wypowiedzi, zachowuje jednorodność stylistyczną, przestrzega zasady etykiety językowej.</text:p>
        </text:list-item>
        <text:list-item>
          <text:p text:style-name="P66">buduje wypowiedzi uporządkowane argumentacją i logicznym wnioskowaniem, spójne, o właściwych proporcjach, oryginalne w swoim pomyśle kompozycyjnym. Umiejętnie gospodaruje czasem wypowiedzi.</text:p>
        </text:list-item>
      </text:list>
      <text:p text:style-name="P67"/>
      <text:p text:style-name="P68">OCENĘ BARDZO DOBRĄ OTRZYMUJE UCZEŃ, <text:s/>KTÓRY W ZAKRESIE:</text:p>
      <text:list text:style-name="LFO12" text:continue-numbering="true">
        <text:list-item>
          <text:p text:style-name="P69">Odbioru wypowiedzi i wykorzystania zawartych w nich informacji<text:s/>tworzy:</text:p>
        </text:list-item>
      </text:list>
      <text:p text:style-name="P70">bardzo trudne, złożone, w większości abstrakcyjne, nieprzydatne w życiu codziennym, <text:s/>w większości</text:p>
      <text:p text:style-name="P71">teoretyczne, wyłącznie problemowe i niejednoznaczne, poszerzające dalszą edukację.</text:p>
      <text:list text:style-name="LFO12" text:continue-numbering="true">
        <text:list-item>
          <text:p text:style-name="P72">Analizy i interpretacji tekstów:</text:p>
        </text:list-item>
      </text:list>
      <text:list text:style-name="LFO13" text:continue-numbering="true">
        <text:list-item>
          <text:p text:style-name="P73">świadomie i samodzielnie buduje dojrzałe wnioski i opinie, wykorzystuje bogate konteksty<text:s/>kulturowe oraz dostrzega związki między zjawiskami</text:p>
        </text:list-item>
        <text:list-item>
          <text:p text:style-name="P74">rozpoznaje wartości uniwersalne i prezentuje własny świat wartości.</text:p>
        </text:list-item>
        <text:list-item>
          <text:p text:style-name="P75">w pełnym zakresie opanował wiadomości i umiejętności określone w podstawie programowej omawiane na lekcjach języka angielskiego w danym roku szkolnym.</text:p>
        </text:list-item>
      </text:list>
      <text:list text:style-name="LFO12" text:continue-numbering="true">
        <text:list-item>
          <text:p text:style-name="P76">Tworzenia wypowiedzi:</text:p>
        </text:list-item>
      </text:list>
      <text:list text:style-name="LFO14" text:continue-numbering="true">
        <text:list-item>
          <text:p text:style-name="P77">kształtuje żywe, swobodne wypowiedzi o wyraźnych cechach indywidualnych.</text:p>
        </text:list-item>
        <text:list-item>
          <text:p text:style-name="P78">stosuje bogatą, urozmaiconą leksykę.</text:p>
        </text:list-item>
        <text:list-item>
          <text:p text:style-name="P79">posługuje się stylem zgodnym z zastosowaną formą wypowiedzi, zachowuje jednorodność stylistyczną, przestrzega<text:s/>zasady etykiety językowej.</text:p>
        </text:list-item>
        <text:list-item>
          <text:p text:style-name="P80">buduje wypowiedzi uporządkowane argumentacją i logicznym wnioskowaniem, spójne, o właściwych proporcjach. Umiejętnie gospodaruje czasem wypowiedzi.</text:p>
        </text:list-item>
      </text:list>
      <text:p text:style-name="P81"/>
      <text:p text:style-name="P82">OCENĘ DOBRĄ OTRZYMUJE UCZEŃ, KTÓRY W ZAKRESIE:</text:p>
      <text:list text:style-name="LFO15" text:continue-numbering="true">
        <text:list-item>
          <text:p text:style-name="P83">Odbioru wypowiedzi i wykorzystania zawartych w nich informacji<text:s/>tworzy:</text:p>
        </text:list-item>
      </text:list>
      <text:p text:style-name="P84">trudne, średnio złożone, <text:s/>po części abstrakcyjne, mało przydatne w życiu codziennym, w połowie praktyczne , w większości problemowe i niejednoznaczne, ważne w dalszej edukacji.</text:p>
      <text:list text:style-name="LFO15" text:continue-numbering="true">
        <text:list-item>
          <text:p text:style-name="P85"><text:span text:style-name="T86">Analizy i interpretacji tekstów:</text:span></text:p>
        </text:list-item>
      </text:list>
      <text:list text:style-name="LFO16" text:continue-numbering="true">
        <text:list-item>
          <text:p text:style-name="P87">świadomie i samodzielnie buduje wnioski i opinie, wykorzystuje konteksty kulturowe oraz dostrzega podstawowe związki między zjawiskami kultury tworząc interpretację tekstu.</text:p>
        </text:list-item>
        <text:list-item>
          <text:p text:style-name="P88">rozpoznaje wartości uniwersalne i prezentuje własny świat wartości.</text:p>
        </text:list-item>
        <text:list-item>
          <text:p text:style-name="P89">w pełnym zakresie opanował<text:s/>wiadomości i umiejętności związane z leksyką i gramatyką określoną w podstawie programowej omawianą na lekcjach języka angielskiego w danym roku szkolnym.</text:p>
        </text:list-item>
      </text:list>
      <text:list text:style-name="LFO15" text:continue-numbering="true">
        <text:list-item>
          <text:p text:style-name="P90">Tworzenia wypowiedzi:</text:p>
        </text:list-item>
      </text:list>
      <text:list text:style-name="LFO17" text:continue-numbering="true">
        <text:list-item>
          <text:p text:style-name="P91">kształtuje żywe, swobodne wypowiedzi o wyraźnych cechach indywidualnych.</text:p>
        </text:list-item>
        <text:list-item>
          <text:p text:style-name="P92">stosuje bogatą, urozmaiconą leksykę.</text:p>
        </text:list-item>
        <text:list-item>
          <text:p text:style-name="P93">posługuje się stylem zgodnym z zastosowaną formą wypowiedzi, zachowuje jednorodność stylistyczną, przestrzega zasady etykiety językowej.</text:p>
        </text:list-item>
        <text:list-item>
          <text:p text:style-name="P94">buduje wypowiedzi uporządkowane argumentacją i logicznym wnioskowaniem, spójne, o właściwych proporcjach. Umiejętnie gospodaruje czasem wypowiedzi.</text:p>
        </text:list-item>
      </text:list>
      <text:p text:style-name="P95"/>
      <text:p text:style-name="P96">OCENĘ DOSTATECZNĄ OTRZYMUJE UCZEŃ, KTÓRY W ZAKRESIE:</text:p>
      <text:list text:style-name="LFO18" text:continue-numbering="true">
        <text:list-item>
          <text:p text:style-name="P97">Odbioru wypowiedzi i wykorzystania zawartych w nich informacji<text:s/>tworzy:</text:p>
        </text:list-item>
      </text:list>
      <text:p text:style-name="P98">łatwe, proste, konkretne, w większości przydatne w życiu codziennym, w<text:s/>większości praktyczne, w większości pewne i jednoznaczne, bardzo ważne w dalszej edukacji.</text:p>
      <text:list text:style-name="LFO18" text:continue-numbering="true">
        <text:list-item>
          <text:p text:style-name="P99">Analizy i interpretacji tekstów:</text:p>
        </text:list-item>
      </text:list>
      <text:list text:style-name="LFO19" text:continue-numbering="true">
        <text:list-item>
          <text:p text:style-name="P100">samodzielnie buduje wnioski i opinie, wykorzystuje niektóre konteksty kulturowe oraz dostrzega najistotniejsze związki przy interpretacji tekstu</text:p>
        </text:list-item>
        <text:list-item>
          <text:p text:style-name="P101">rozpoznaje wartości uniwersalne i prezentuje własny świat wartości.</text:p>
        </text:list-item>
        <text:list-item>
          <text:p text:style-name="P102">opanował podstawowe wiadomości i umiejętności związane z określoną w podstawie programowej omawianą na lekcjach języka angielskiego w danym roku szkolnym.</text:p>
        </text:list-item>
      </text:list>
      <text:list text:style-name="LFO18" text:continue-numbering="true">
        <text:list-item>
          <text:p text:style-name="P103">Tworzenia<text:s/>wypowiedzi:</text:p>
        </text:list-item>
      </text:list>
      <text:soft-page-break/>
      <text:list text:style-name="LFO20" text:continue-numbering="true">
        <text:list-item>
          <text:p text:style-name="P104">kształtuje na ogół poprawne wypowiedzi.</text:p>
        </text:list-item>
        <text:list-item>
          <text:p text:style-name="P105">stosuje na ogół niezbyt bogatą leksykę.</text:p>
        </text:list-item>
        <text:list-item>
          <text:p text:style-name="P106">nie zachowuje w pełni jednorodnej konwencji stylistycznej.</text:p>
        </text:list-item>
        <text:list-item>
          <text:p text:style-name="P107">tworzy wnioski i opinie z zakłóceniami kompozycyjnymi i ma trudności z umiejętnym konstruowaniem zwartej,<text:s/>przejrzystej wypowiedzi.</text:p>
        </text:list-item>
      </text:list>
      <text:p text:style-name="P108"/>
      <text:p text:style-name="P109"><text:span text:style-name="T110">OCENĘ DOPUSZCZAJĄCĄ OTRZYMUJE UCZEŃ, KTÓRY W ZAKRESIE:</text:span></text:p>
      <text:list text:style-name="LFO21" text:continue-numbering="true">
        <text:list-item>
          <text:p text:style-name="P111">Odbioru wypowiedzi i wykorzystania zawartych w nich informacji<text:s/>tworzy:</text:p>
        </text:list-item>
      </text:list>
      <text:p text:style-name="P112">bardzo łatwe, najprostsze, konkretno – obrazowe, przydatne w życiu codziennym, praktyczne, wyłącznie pewne i jednoznaczne, bazowe dla dalszej edukacji.</text:p>
      <text:list text:style-name="LFO21" text:continue-numbering="true">
        <text:list-item>
          <text:p text:style-name="P113">Analizy i interpretacji tekstów:</text:p>
        </text:list-item>
      </text:list>
      <text:list text:style-name="LFO22" text:continue-numbering="true">
        <text:list-item>
          <text:p text:style-name="P114">podejmuje próby formułowania samodzielnych wniosków i opinii. Na ogół poprawnie interpretuje podstawowe zagadnienia w tekście/wypowiedzi w sposób uproszczony. W wypowiedziach występują błędy rzeczowe i nieścisłości.</text:p>
        </text:list-item>
        <text:list-item>
          <text:p text:style-name="P115">rozpoznaje niektóre wartości uniwersalne i prezentuje własny świat wartości.</text:p>
        </text:list-item>
        <text:list-item>
          <text:p text:style-name="P116">wykazuje się zadowalającą znajomości leksyki i gramatyki zawartych w podstawie programowej omawianych na lekcjach języka angielskiego w danym<text:s/>roku szkolnym.</text:p>
        </text:list-item>
      </text:list>
      <text:list text:style-name="LFO21" text:continue-numbering="true">
        <text:list-item>
          <text:p text:style-name="P117">Tworzenia wypowiedzi:</text:p>
        </text:list-item>
      </text:list>
      <text:list text:style-name="LFO23" text:continue-numbering="true">
        <text:list-item>
          <text:p text:style-name="P118">ma wyraźne trudności w kształtowaniu swobodnej wypowiedzi.</text:p>
        </text:list-item>
        <text:list-item>
          <text:p text:style-name="P119">tworzy wypowiedzi ubogie pod względem leksykalnym i składniowym.</text:p>
        </text:list-item>
        <text:list-item>
          <text:p text:style-name="P120">ma trudności w dostosowaniu stylu do wybranej formy wypowiedzi i zachowaniu jednorodności stylu.</text:p>
        </text:list-item>
        <text:list-item>
          <text:p text:style-name="P121">ma trudności ze skonstruowaniem zwartej, przejrzystej wypowiedzi. Daje się zauważyć słaba spójność kompozycyjna i zachwiana logika wywodu a także brak zachowania właściwych proporcji w poszczególnych częściach wypowiedzi.</text:p>
        </text:list-item>
      </text:list>
      <text:p text:style-name="P122"/>
      <text:p text:style-name="P123">OCENĘ NIEDOSTATECZNĄ OTRZYMUJE<text:s/>UCZEŃ, KTÓRY NIE SPEŁNIA WYMAGAŃ <text:s/>ZAWARTYCH W TREŚCI OCENY „DOPUSZCZAJĄCY” (IV punkt 2)</text:p>
      <text:p text:style-name="P124"/>
      <text:p text:style-name="P125">VII <text:s/>INFORMACJE DOTYCZĄCE PRAWA UCZNIA DO NIEPRZYGOTOWANIA NA LEKCJĘ.</text:p>
      <text:p text:style-name="P126"/>
      <text:p text:style-name="P127"><text:span text:style-name="T128">Uczeń może być nieprzygotowany do lekcji</text:span><text:span text:style-name="T129">.<text:s/></text:span><text:span text:style-name="T130">Uczeń</text:span><text:span text:style-name="T131"><text:s/>ma<text:s/></text:span><text:span text:style-name="T132">prawo</text:span><text:span text:style-name="T133"><text:s/></text:span><text:span text:style-name="T134">zgłosić nieprzygotowanie do lekcji 1 ra</text:span><text:span text:style-name="T135">z w semestrze, <text:s/>jeśli liczba lekcji w tygodniu wynosi 1 lub2. Uczeń ma prawo zgłosić nieprzygotowanie 2 razy w semestrze jeśli liczba lekcji w tygodniu wynosi 3 lub więcej. <text:s/></text:span></text:p>
      <text:p text:style-name="P136"/>
      <text:p text:style-name="P137">VIII <text:s/>INFORMACJE DOTYCZĄCE OCENY Z<text:s/>UDZIAŁ W KOKURSACH I OLIMPIDACH Z J.ANGIELSKIEGO.</text:p>
      <text:p text:style-name="P138"/>
      <text:p text:style-name="P139"><text:span text:style-name="T140">Uczeń otrzymuje ocenę celującą za udział w Olimpiadzie lub konkursie pod warunkiem uzyskania 1, <text:s/>2 lub 3 miejsca w konkursie lub<text:s/></text:span><text:span text:style-name="T141">Olimpiadzie</text:span><text:span text:style-name="T142">.</text:span></text:p>
      <text:p text:style-name="P143"/>
      <text:p text:style-name="P144">IX <text:s/>Informacje Dodatkowe</text:p>
      <text:p text:style-name="P145"/>
      <text:list text:style-name="LFO24" text:continue-numbering="true">
        <text:list-item>
          <text:list>
            <text:list-item>
              <text:p text:style-name="P146">Uczeń ma obowiązek mieć na lekcji zeszyt przedmiotowy, podręcznik i ćwiczenia oraz inne pomoce wymagane przez nauczyciela (ich brak zgłasza nauczycielowi przed lekcją).<text:s/></text:p>
            </text:list-item>
            <text:list-item>
              <text:p text:style-name="P147">Jeżeli <text:s/>uczeń <text:s text:c="2"/>podczas <text:s text:c="2"/>pisemnego <text:s text:c="2"/>sprawdzianu <text:s text:c="2"/>wiedzy <text:s text:c="2"/>i <text:s text:c="2"/>umiejętności <text:s/>korzysta z niedozwolonych form pomocy (ściągi, podpowiedzi, telefon, dyktafon i inne odtwarzacze audio-video), wówczas otrzymuje ocenę niedostateczną bez możliwości jej poprawienia, a w komentarzu oceny nauczyciel wpisuje: praca niesamodzielna.</text:p>
            </text:list-item>
            <text:list-item>
              <text:p text:style-name="P148">Za <text:s/>oddanie do oceny prac napisanych niesamodzielnie uczeń otrzymuje ocenę niedostateczną.</text:p>
            </text:list-item>
            <text:list-item>
              <text:p text:style-name="P149">Nauczyciel respektuje zwyczaj „szczęśliwego numerku”<text:s/>lub / oraz bonu ratunkowego, <text:s/>nie oceniając wypowiedzi ustnych ucznia i przygotowania do lekcji, jednak uczeń musi być przygotowany do lekcji w zakresie podstawowym: zobowiązany jest zawsze<text:s/>posiadać zeszyt i<text:s/>podręcznik,<text:s/>nie zwalnia<text:s/>to<text:s/>od pisania lub oddania do sprawdzenia zapowiedzianych wcześniej prac lub sprawdzianów.</text:p>
            </text:list-item>
            <text:list-item>
              <text:p text:style-name="P150">Nie ocenia się ucznia w bardzo trudnej sytuacji losowej, po wcześniejszym uzgodnieniu z wychowawcą i rodzicem/prawnym opiekunem ucznia lub samym uczniem.</text:p>
            </text:list-item>
            <text:list-item>
              <text:p text:style-name="P151">Uczeń nieobecny na zajęciach zobowiązany jest do samodzielnego uzupełnienia zaległości z lekcji na lekcję. Jeśli wymagania związane z <text:s/>opanowaniem danego zakresu materiału sprawiają uczniowie trudności, nauczyciel zawsze służy radą i pomocą <text:s/>w uzgodnionym terminie.</text:p>
            </text:list-item>
            <text:list-item>
              <text:p text:style-name="P152"><text:span text:style-name="T153">Jeżeli frekwencja ucznia na lekcjach nie przekracza 50% i nauczyciel nie ma podstaw do wystawienia oceny śródrocznej/rocznej, wówczas uczeń nie może być klasyfikowany z przedmiotu. Za zgodą Rady Ped</text:span><text:span text:style-name="T154">agogicznej uczeń przystępuje do egzaminu klasyfikacyjnego.</text:span></text:p>
            </text:list-item>
            <text:list-item>
              <text:p text:style-name="P155">Oceny (śródroczne i roczne) wystawione przez nauczyciela na podstawie wcześniej opracowanych kryteriów są jawne i na prośbę ucznia lub rodziców/opiekunów nauczyciel uzasadnia swoją decyzję.</text:p>
            </text:list-item>
          </text:list>
        </text:list-item>
      </text:list>
      <text:p text:style-name="P156"/>
      <text:p text:style-name="P157">X<text:s/><text:s/>Dostosowanie <text:s/>Wymagań <text:s/>Edukacyjnych <text:s/>Dla <text:s/>Uczniów <text:s/>O <text:s/>Specjalnych Potrzebach Edukacyjnych</text:p>
      <text:p text:style-name="P158"/>
      <text:p text:style-name="P159">1.<text:s/>Praca z uczniem zdolnym, czyli takim, który przejawia wysoki poziom zdolności ogólnych i specjalnych z przedmiotu, polegać będzie z jednej strony na przystosowaniu metod i form nauczania do możliwości intelektualnych ucznia, z drugiej zaś na motywowaniu go do większego wysiłku intelektualnego poprzez udział<text:s/>w konkursach i olimpiadach. W pracy z uczniem zdolnym nauczyciel będzie:</text:p>
      <text:list text:style-name="LFO26" text:continue-numbering="true">
        <text:list-item>
          <text:p text:style-name="P160"><text:span text:style-name="T161">wskazywał <text:s/>dodatkowe źródła wiedzy,</text:span></text:p>
        </text:list-item>
        <text:list-item>
          <text:p text:style-name="P162">wprowadzał <text:s/>metody projektu skłaniającej ucznia do samodzielnych poszukiwań,</text:p>
        </text:list-item>
        <text:list-item>
          <text:p text:style-name="P163">skłaniał ucznia do wykorzystania <text:s/>technologii informacyjnych jako<text:s/>źródła wiedzy i formy pracy,</text:p>
        </text:list-item>
        <text:list-item>
          <text:p text:style-name="P164">skłaniał ucznia do <text:s/>twórczego <text:s/>rozwiązywania problemów,</text:p>
        </text:list-item>
        <text:list-item>
          <text:p text:style-name="P165">motywował do udziału w konkursach i olimpiadach,</text:p>
        </text:list-item>
        <text:list-item>
          <text:p text:style-name="P166"><text:span text:style-name="T167">powierzał <text:s/>uczniom <text:s/>zadania <text:s/>wykraczające <text:s/>poza <text:s/>standardy <text:s/>szkolne <text:s/>(np. <text:s/>samodzielne prowadzenie części lub całości zaję</text:span><text:span text:style-name="T168">ć lekcyjnych).</text:span></text:p>
        </text:list-item>
      </text:list>
      <text:list text:style-name="LFO8" text:continue-numbering="true">
        <text:list-item>
          <text:list>
            <text:list-item>
              <text:p text:style-name="P169"><text:soft-page-break/>Praca z uczniem o specjalnych potrzebach edukacyjnych (posiadających orzeczenie lub opinię Poradni Psychologiczno-Pedagogicznej) oznaczać będzie dostosowanie form, metod pracy i środków <text:s/>dydaktycznych <text:s/>do <text:s/>niepełnosprawności <text:s/>lub <text:s/>innych <text:s/>przyczyn <text:s/>trudności w uczeniu się w następujący sposób:</text:p>
            </text:list-item>
          </text:list>
        </text:list-item>
      </text:list>
      <text:list text:style-name="LFO27" text:continue-numbering="true">
        <text:list-item>
          <text:p text:style-name="P170">nauczyciel zapewni uczniowi miejsce blisko siebie, aby wspomagać ucznia w czasie lekcji</text:p>
        </text:list-item>
        <text:list-item>
          <text:p text:style-name="P171">nauczyciel będzie prowadzić częste kontrole zeszytu w celu korekty błędów i uniknięcia utrwalania złych nawyków</text:p>
        </text:list-item>
        <text:list-item>
          <text:p text:style-name="P172">prace <text:s text:c="2"/>pisemne <text:s text:c="2"/>oceniane <text:s text:c="2"/>będą <text:s text:c="2"/>w <text:s text:c="2"/>szczególności <text:s text:c="2"/>za <text:s text:c="2"/>wartość <text:s text:c="2"/>merytoryczną, <text:s text:c="2"/>błędy ortograficzne nie zmieniające znaczenia słowa nie będą brane pod uwagę</text:p>
        </text:list-item>
        <text:list-item>
          <text:p text:style-name="P173">uczeń nie musi pisać na tablicy lub czytać głośno na forum klasy w celu uniknięcia efektu spotęgowania stresu</text:p>
        </text:list-item>
        <text:list-item>
          <text:p text:style-name="P174">może być ograniczona ilość materiału do jednorazowego nauczenia się na pamięć</text:p>
        </text:list-item>
        <text:list-item>
          <text:p text:style-name="P175">uczeń może być zwolniony z ustnych odpowiedzi, jeśli jest to powód zdenerwowania.</text:p>
        </text:list-item>
        <text:list-item>
          <text:p text:style-name="P176">podczas odpowiedzi ustnej nauczyciel cierpliwie <text:s/>wspomagał będzie <text:s/>wypowiedź ucznia pytaniami pomocniczymi i sugestiami</text:p>
        </text:list-item>
        <text:list-item>
          <text:p text:style-name="P177">nauczyciel <text:s/>powinien <text:s/>wzmacniać <text:s/>wiarę <text:s/>ucznia <text:s/>we <text:s/>własne <text:s/>siły <text:s/>podkreślając <text:s/>każdy najdrobniejszy sukces</text:p>
        </text:list-item>
        <text:list-item>
          <text:p text:style-name="P178">uczeń <text:s/>z <text:s/>dysleksją <text:s/>rozwojową ma <text:s/>prawo <text:s/>do <text:s/>wybrania <text:s/>formy odpowiedzi: <text:s/>ustnej lub pisemnej</text:p>
        </text:list-item>
        <text:list-item>
          <text:p text:style-name="P179">uczeń ma prawo do wydłużenia czasu przeznaczonego na pisanie sprawdzianu</text:p>
        </text:list-item>
      </text:list>
      <text:p text:style-name="P180"/>
      <text:p text:style-name="P181"><text:span text:style-name="T182">Uczniowie,</text:span><text:span text:style-name="T183"><text:s text:c="3"/>którzy <text:s text:c="2"/>posiadają <text:s text:c="2"/>orzeczenia <text:s text:c="2"/>z <text:s text:c="2"/>poradni <text:s text:c="2"/>psychologiczno-pedagogicznej o <text:s/>dostosowaniu <text:s text:c="2"/>wymagań <text:s text:c="2"/>do <text:s text:c="2"/>indywidualnych <text:s text:c="2"/>potrzeb <text:s text:c="2"/>i <text:s text:c="2"/>możliwości <text:s text:c="2"/>są <text:s text:c="2"/>oceniani z uwzględnien</text:span><text:span text:style-name="T184">iem zaleceń poradni. Nauczyciel uczący jest zobowiązany zapoznać się z zaleceniami poradni dotyczącymi sposobów sprawdzania znajomości opanowania materiału dla poszczególnych uczniów oraz na ich podstawie zmodyfikować kryteria oceniania dla danego ucznia,<text:s/></text:span><text:span text:style-name="T185">a następnie zapoznać ucznia i jego rodziców z kryteriami oceniania mającymi zastosowanie w jego indywidualnym przypadku.</text:span></text:p>
      <text:p text:style-name="P186">W wypracowaniu z języka angielskiego autorstwa ucznia, u którego stwierdzono dysleksję i dysortografię, nie należy uwzględniać w ocenie<text:s/>następujących błędów:</text:p>
      <text:p text:style-name="P187"/>
      <text:list text:style-name="LFO28" text:continue-numbering="true">
        <text:list-item>
          <text:p text:style-name="P188">zmienionej kolejności liter w wyrazach</text:p>
        </text:list-item>
        <text:list-item>
          <text:p text:style-name="P189">wstawionych dodatkowych liter w wyrazie, opuszczonych lub przestawionych liter</text:p>
        </text:list-item>
        <text:list-item>
          <text:p text:style-name="P190"><text:span text:style-name="T191">opuszczonego początku lub końca wyrazu</text:span></text:p>
        </text:list-item>
        <text:list-item>
          <text:p text:style-name="P192">występowania w wyrazach głosek dźwięcznych zamiast bezdźwięcznych i<text:s/>odwrotnie</text:p>
        </text:list-item>
        <text:list-item>
          <text:p text:style-name="P193"><text:span text:style-name="T194">mylenia głosek</text:span></text:p>
        </text:list-item>
        <text:list-item>
          <text:p text:style-name="P195">mylenia przedrostków z zaimkami, błędnego zapisywania przyimków z rzeczownikami i przysłówkami</text:p>
        </text:list-item>
        <text:list-item>
          <text:p text:style-name="P196"><text:span text:style-name="T197">pisowni niezgodnej z zasadami ortografii</text:span></text:p>
        </text:list-item>
        <text:list-item>
          <text:p text:style-name="P198">błędnego stosowania lub niestosowania znaków interpunkcyjnych</text:p>
        </text:list-item>
      </text:list>
      <text:p text:style-name="P199"/>
      <text:p text:style-name="P200">Uczeń, u którego stwierdzono dysgrafię ma prawo pisać bardzo wolno i stawiać niekształtne litery, pisać mało czytelnie i poza liniami.</text:p>
      <text:p text:style-name="P201">Wszystkie inne uchybienia w pracy nie są uzasadnione wymienionymi dysfunkcjami.</text:p>
      <text:p text:style-name="P202"/>
      <text:p text:style-name="P203"><text:span text:style-name="T204">XI<text:s/></text:span><text:span text:style-name="T205">Kryteria Oceniania</text:span></text:p>
      <text:p text:style-name="P206"/>
      <text:p text:style-name="P207">Progi procentowe<text:s/>przy ocenianiu prac pisemnych ( prace punktowane):</text:p>
      <text:list text:style-name="LFO29" text:continue-numbering="true">
        <text:list-item>
          <text:p text:style-name="P208">0-39% niedostateczny</text:p>
        </text:list-item>
        <text:list-item>
          <text:p text:style-name="P209">40- 54% dopuszczający</text:p>
        </text:list-item>
        <text:list-item>
          <text:p text:style-name="P210">55- 69% dostateczny</text:p>
        </text:list-item>
        <text:list-item>
          <text:p text:style-name="P211">70-84% dobry</text:p>
        </text:list-item>
        <text:list-item>
          <text:p text:style-name="P212">85-94% bardzo dobry</text:p>
        </text:list-item>
        <text:list-item>
          <text:p text:style-name="P213"><text:span text:style-name="T214">95-100% celujący</text:span></text:p>
        </text:list-item>
      </text:list>
      <text:p text:style-name="P215">Przy otrzymaniu skrajnych wyników dopuszczalne są plusy i minusy.</text:p>
      <text:p text:style-name="P216"/>
      <text:p text:style-name="P217">XII <text:s/>Zasady Oceniania Osiągnięć Uczniów</text:p>
      <text:p text:style-name="P218"/>
      <text:p text:style-name="P219">Przy ocenianiu postępów ucznia nauczyciel bierze pod uwagę</text:p>
      <text:list text:style-name="LFO9" text:continue-numbering="true">
        <text:list-item>
          <text:p text:style-name="P220">poprawność<text:s/>merytoryczną, kompozycję, styl i język a także zapis w wypowiedzi pisemnej</text:p>
        </text:list-item>
        <text:list-item>
          <text:p text:style-name="P221">umiejętność czytania ze zrozumieniem</text:p>
        </text:list-item>
        <text:list-item>
          <text:p text:style-name="P222">systematyczne prowadzenie zeszytu przedmiotowego (np. temat, data, notatka z lekcji)</text:p>
        </text:list-item>
        <text:list-item>
          <text:p text:style-name="P223">aktywną pracę w czasie lekcji</text:p>
        </text:list-item>
        <text:list-item>
          <text:p text:style-name="P224">samodzielność pracy (w przypadku gdy uczeń pracuje niesamodzielnie podczas pracy klasowej, sprawdzianu i innych określonych przez nauczyciela zadań, otrzymuje ocenę niedostateczną).</text:p>
        </text:list-item>
      </text:list>
      <text:p text:style-name="P225">Ocena śródroczna/roczna wystawiana jest na podstawie ocen uzyskanych w ciągu półrocza/ roku uwzględniając postępy i osiągnięcia ucznia zarówno w wymiarze pozytywnym i negatywnym.</text:p>
      <text:p text:style-name="P226"/>
      <text:p text:style-name="P227"><text:span text:style-name="T228">XIII<text:s/></text:span><text:span text:style-name="T229">Egzamin Poprawkowy Z Języka Angielskiego<text:s/></text:span></text:p>
      <text:p text:style-name="P230"/>
      <text:p text:style-name="P231">Egzamin poprawkowy składa się z dwóch części: pisemnej i ustnej. W części pisemnej uczeń wypełnia test.</text:p>
      <text:p text:style-name="P232">Kryteria na poszczególne oceny zgodnie ze Statutem Szkoły ustala się następująco:</text:p>
      <text:p text:style-name="P233"/>
      <text:p text:style-name="P234">0% -<text:s/>39% ocena - niedostateczny</text:p>
      <text:p text:style-name="P235">40% - 54% ocena - dopuszczający</text:p>
      <text:p text:style-name="P236">55% - 69% ocena - dostateczny</text:p>
      <text:p text:style-name="P237">70% - 84% ocena - dobry</text:p>
      <text:p text:style-name="P238">85% - 94% ocena - bardzo dobry</text:p>
      <text:p text:style-name="P239"><text:span text:style-name="T240">95% -<text:s/></text:span><text:span text:style-name="T241">100% ocena<text:s/></text:span><text:span text:style-name="T242">–</text:span><text:span text:style-name="T243"><text:s/>celujący</text:span></text:p>
      <text:p text:style-name="P244"/>
      <text:p text:style-name="P245">W części ustnej uczeń losuje <text:s/>zestaw składający się z trzech pytań obejmujący zadany<text:s/>zakres materiału.</text:p>
      <text:p text:style-name="P246">Punktowanie odpowiedzi ustnej:</text:p>
      <text:list text:style-name="LFO30" text:continue-numbering="true">
        <text:list-item>
          <text:p text:style-name="P247">Odpowiedź pełna – 3pkt.</text:p>
        </text:list-item>
        <text:list-item>
          <text:p text:style-name="P248">Odpowiedź częściowa- 2 pkt.</text:p>
        </text:list-item>
        <text:list-item>
          <text:p text:style-name="P249">Odpowiedź pobieżna, ogólnikowa – 1 pkt.</text:p>
        </text:list-item>
        <text:list-item>
          <text:p text:style-name="P250">Brak odpowiedzi lub odpowiedź niekomunikatywna – 0 pkt.</text:p>
        </text:list-item>
      </text:list>
      <text:p text:style-name="P251">Łącznie 9 punktów (3 pytania x 3 punkty)</text:p>
      <text:p text:style-name="P252">Kryteria na poszczególne oceny jak w części pisemnej.</text:p>
      <text:p text:style-name="P253">Ocena z całości egzaminu jest ustalana na podstawie wyników z części ustnej i pisemnej.</text:p>
      <text:p text:style-name="P254"/>
      <text:p text:style-name="P255"><text:span text:style-name="T256">XIV<text:s/></text:span><text:span text:style-name="T257">Formy Sprawdzania Osiągnięć Edukacyjnych Uczniów</text:span></text:p>
      <text:p text:style-name="P258"/>
      <text:p text:style-name="P259">1.<text:s/>Odpowiedź <text:s/>ustna</text:p>
      <text:p text:style-name="P260">2.<text:s/>Prace klasowe, testy <text:s/>obejmujące <text:s/>większą partię materiału lub prace pisemne (np. wypowiedź pisemna, czytanie ze zrozumieniem, rozumienie ze słuchu, gramatyka, leksyka) - zapowiadane z <text:s/>co najmniej tygodniowym wyprzedzeniem, potwierdzone wpisem do dziennika.</text:p>
      <text:p text:style-name="P261">3.<text:s/>Sprawdziany obejmujące tematykę kilku (maksymalnie 5 ostatnich tematów lekcji) zapowiadane <text:s/>co najmniej <text:s/>3 dni <text:s/>wcześniej, potwierdzone wpisem do dziennika.</text:p>
      <text:p text:style-name="P262">4.<text:s/>Kartkówki <text:s/>obejmujące materiał z 3 ostatnich tematów <text:s/>lekcji <text:s/>i <text:s/>nie <text:s/>muszą być wcześniej zapowiedziane.</text:p>
      <text:p text:style-name="P263">5.<text:s/>Prace domowe <text:s/>wykonywane są w zeszytach ćwiczeń lub zeszycie przedmiotowym.</text:p>
      <text:p text:style-name="P264">6.<text:s/>Aktywność uczniów w czasie lekcji rozumiana jako wypowiedz rozbudowana. Uczeń biorący aktywny udział w lekcji uzyskuje „plusy”. Po uzyskaniu 6 plusów uczeń otrzymuje ocenę celującą.<text:s/></text:p>
      <text:p text:style-name="P265">7.<text:s/>W <text:s text:c="2"/>przypadku <text:s text:c="2"/>niewykonywania <text:s text:c="3"/>pracy <text:s text:c="3"/>zadanej <text:s text:c="3"/>na <text:s text:c="3"/>lekcji <text:s text:c="2"/>uczeń otrzymuje minus. <text:s text:c="2"/>Otrzymanie 6 minusów równa się ocenie niedostatecznej.</text:p>
      <text:p text:style-name="P266"><text:span text:style-name="T267">8.<text:s/></text:span><text:span text:style-name="T268">Prace dodatkowe. Na</text:span><text:span text:style-name="T269">uczyciel <text:s/>może <text:s/>zlecić <text:s/>uczniowi <text:s/>wykonanie <text:s/>pracy <text:s/>dodatkowej w <text:s/>różnorodnych formach: wykonanie i przedstawienie prezentacji multimedialnej, plakatu, projekt, prezentacja ustna, itp. Uczeń może zgłosić się sam do wykonania pracy dodatkowej.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font-size="11pt" style:font-size-asian="11pt" style:font-size-complex="11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fo:letter-spacing="-0.0006in" fo:font-size="12pt" style:font-size-asian="12pt" style:font-size-complex="12pt"/>
    </style:style>
    <style:style style:name="ListLabel5" style:display-name="ListLabel 5" style:family="text">
      <style:text-properties style:font-name-asian="Times New Roman" fo:letter-spacing="-0.0006in" fo:font-size="12pt" style:font-size-asian="12pt" style:font-size-complex="12pt"/>
    </style:style>
    <style:style style:name="ListLabel6" style:display-name="ListLabel 6" style:family="text">
      <style:text-properties style:font-name-asian="Times New Roman" fo:font-size="12pt" style:font-size-asian="12pt" style:font-size-complex="12pt"/>
    </style:style>
    <style:style style:name="ListLabel7" style:display-name="ListLabel 7" style:family="text">
      <style:text-properties style:font-name-asian="Times New Roman" fo:font-size="12pt" style:font-size-asian="12pt" style:font-size-complex="12pt"/>
    </style:style>
    <style:style style:name="ListLabel8" style:display-name="ListLabel 8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9" style:display-name="ListLabel 9" style:family="text">
      <style:text-properties style:font-name-asian="Times New Roman" fo:font-size="12pt" style:font-size-asian="12pt" style:font-size-complex="12pt"/>
    </style:style>
    <style:style style:name="ListLabel10" style:display-name="ListLabel 10" style:family="text">
      <style:text-properties style:font-name-asian="Times New Roman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fo:font-size="12pt" style:font-size-asian="12pt" style:font-size-complex="12pt"/>
    </style:style>
    <style:style style:name="ListLabel12" style:display-name="ListLabel 12" style:family="text">
      <style:text-properties style:font-name-asian="Times New Roman" fo:font-size="12pt" style:font-size-asian="12pt" style:font-size-complex="12pt"/>
    </style:style>
    <style:style style:name="ListLabel13" style:display-name="ListLabel 13" style:family="text">
      <style:text-properties style:font-name="Georgia" style:font-name-asian="Times New Roman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ListLabel15" style:display-name="ListLabel 15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="Georgia" style:font-name-complex="OpenSymbol" fo:font-size="12pt" style:font-size-asian="12pt"/>
    </style:style>
    <style:style style:name="ListLabel17" style:display-name="ListLabel 17" style:family="text">
      <style:text-properties style:font-name="Georgia" style:font-name-asian="Times New Roman" fo:letter-spacing="-0.0006in" fo:font-size="12pt" style:font-size-asian="12pt" style:font-size-complex="12pt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="Georgia" style:font-name-asian="Times New Roman" fo:font-size="12pt" style:font-size-asian="12pt" style:font-size-complex="12pt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35" style:display-name="ListLabel 35" style:family="text">
      <style:text-properties style:font-name-asian="Times New Roman" fo:font-size="12pt" style:font-size-asian="12pt" style:font-size-complex="12pt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="Georgia" style:font-name-complex="Times New Roman" fo:font-size="12pt" style:font-size-asian="12pt" style:font-size-complex="12pt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asian="Times New Roman" fo:font-size="12pt" style:font-size-asian="12pt" style:font-size-complex="12pt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asian="Times New Roman" fo:font-size="12pt" style:font-size-asian="12pt" style:font-size-complex="12pt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="Georgia" style:font-name-asian="Times New Roman" fo:font-size="12pt" style:font-size-asian="12pt" style:font-size-complex="12pt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="Georgia" style:font-name-complex="OpenSymbol" fo:font-size="12pt" style:font-size-asian="12pt"/>
    </style:style>
    <style:style style:name="ListLabel89" style:display-name="ListLabel 89" style:family="text">
      <style:text-properties style:font-name="Georgia" style:font-name-asian="Times New Roman" fo:letter-spacing="-0.0006in" fo:font-size="12pt" style:font-size-asian="12pt" style:font-size-complex="12pt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="Georgia" style:font-name-asian="Times New Roman" fo:font-size="12pt" style:font-size-asian="12pt" style:font-size-complex="12pt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="Georgia" style:font-name-complex="Times New Roman" fo:font-size="12pt" style:font-size-asian="12pt" style:font-size-complex="12pt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="Georgia" style:font-name-asian="Times New Roman" fo:font-size="12pt" style:font-size-asian="12pt" style:font-size-complex="12pt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="Georgia" style:font-name-complex="OpenSymbol" fo:font-size="12pt" style:font-size-asian="12pt"/>
    </style:style>
    <style:style style:name="ListLabel125" style:display-name="ListLabel 125" style:family="text">
      <style:text-properties style:font-name="Georgia" style:font-name-asian="Times New Roman" fo:letter-spacing="-0.0006in" fo:font-size="12pt" style:font-size-asian="12pt" style:font-size-complex="12pt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="Georgia" style:font-name-asian="Times New Roman" fo:font-size="12pt" style:font-size-asian="12pt" style:font-size-complex="12pt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="Georgia" style:font-name-complex="Times New Roman" fo:font-size="12pt" style:font-size-asian="12pt" style:font-size-complex="12pt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="Georgia" style:font-name-asian="Times New Roman" fo:font-size="12pt" style:font-size-asian="12pt" style:font-size-complex="12pt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asian="Times New Roman" fo:font-size="12pt" style:font-size-asian="12pt" style:font-size-complex="12pt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Times New Roman" fo:font-size="12pt" style:font-size-asian="12pt" style:font-size-complex="12pt"/>
    </style:style>
    <style:style style:name="ListLabel163" style:display-name="ListLabel 163" style:family="text">
      <style:text-properties style:font-name-complex="OpenSymbol" fo:font-size="12pt" style:font-size-asian="12pt"/>
    </style:style>
    <style:style style:name="ListLabel164" style:display-name="ListLabel 164" style:family="text">
      <style:text-properties style:font-name-asian="Times New Roman" fo:letter-spacing="-0.0006i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fo:color="#00000A" fo:font-size="11pt" style:font-size-asian="11pt" style:font-size-complex="11pt" fo:language="en" fo:country="US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in" text:min-label-width="0.2916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asian="Times New Roman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05in" text:min-label-width="0.1972in"/>
      </text:list-level-style-number>
      <text:list-level-style-bullet text:level="2" text:style-name="WW_CharLFO3LVL2" text:bullet-char="">
        <style:list-level-properties text:space-before="0.6993in" text:min-label-width="0.1972in"/>
        <style:text-properties style:font-name="Symbol"/>
      </text:list-level-style-bullet>
      <text:list-level-style-bullet text:level="3" text:style-name="WW_CharLFO3LVL3" text:bullet-char="">
        <style:list-level-properties text:space-before="1.318in" text:min-label-width="0.1972in"/>
        <style:text-properties style:font-name="Symbol"/>
      </text:list-level-style-bullet>
      <text:list-level-style-bullet text:level="4" text:style-name="WW_CharLFO3LVL4" text:bullet-char="">
        <style:list-level-properties text:space-before="1.9361in" text:min-label-width="0.1972in"/>
        <style:text-properties style:font-name="Symbol"/>
      </text:list-level-style-bullet>
      <text:list-level-style-bullet text:level="5" text:style-name="WW_CharLFO3LVL5" text:bullet-char="">
        <style:list-level-properties text:space-before="2.5548in" text:min-label-width="0.1972in"/>
        <style:text-properties style:font-name="Symbol"/>
      </text:list-level-style-bullet>
      <text:list-level-style-bullet text:level="6" text:style-name="WW_CharLFO3LVL6" text:bullet-char="">
        <style:list-level-properties text:space-before="3.1736in" text:min-label-width="0.1972in"/>
        <style:text-properties style:font-name="Symbol"/>
      </text:list-level-style-bullet>
      <text:list-level-style-bullet text:level="7" text:style-name="WW_CharLFO3LVL7" text:bullet-char="">
        <style:list-level-properties text:space-before="3.7916in" text:min-label-width="0.1972in"/>
        <style:text-properties style:font-name="Symbol"/>
      </text:list-level-style-bullet>
      <text:list-level-style-bullet text:level="8" text:style-name="WW_CharLFO3LVL8" text:bullet-char="">
        <style:list-level-properties text:space-before="4.4104in" text:min-label-width="0.1972in"/>
        <style:text-properties style:font-name="Symbol"/>
      </text:list-level-style-bullet>
      <text:list-level-style-bullet text:level="9" text:style-name="WW_CharLFO3LVL9" text:bullet-char="">
        <style:list-level-properties text:space-before="5.0291in" text:min-label-width="0.1972in"/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5LVL1" text:bullet-char="-">
        <style:list-level-properties text:space-before="0.0819in" text:min-label-width="0.0972in"/>
        <style:text-properties style:font-name="Times New Roman"/>
      </text:list-level-style-bullet>
      <text:list-level-style-bullet text:level="2" text:style-name="WW_CharLFO5LVL2" text:bullet-char="">
        <style:list-level-properties text:space-before="0.7097in" text:min-label-width="0.0972in"/>
        <style:text-properties style:font-name="Symbol"/>
      </text:list-level-style-bullet>
      <text:list-level-style-bullet text:level="3" text:style-name="WW_CharLFO5LVL3" text:bullet-char="">
        <style:list-level-properties text:space-before="1.3381in" text:min-label-width="0.0972in"/>
        <style:text-properties style:font-name="Symbol"/>
      </text:list-level-style-bullet>
      <text:list-level-style-bullet text:level="4" text:style-name="WW_CharLFO5LVL4" text:bullet-char="">
        <style:list-level-properties text:space-before="1.9666in" text:min-label-width="0.0972in"/>
        <style:text-properties style:font-name="Symbol"/>
      </text:list-level-style-bullet>
      <text:list-level-style-bullet text:level="5" text:style-name="WW_CharLFO5LVL5" text:bullet-char="">
        <style:list-level-properties text:space-before="2.5951in" text:min-label-width="0.0972in"/>
        <style:text-properties style:font-name="Symbol"/>
      </text:list-level-style-bullet>
      <text:list-level-style-bullet text:level="6" text:style-name="WW_CharLFO5LVL6" text:bullet-char="">
        <style:list-level-properties text:space-before="3.2236in" text:min-label-width="0.0972in"/>
        <style:text-properties style:font-name="Symbol"/>
      </text:list-level-style-bullet>
      <text:list-level-style-bullet text:level="7" text:style-name="WW_CharLFO5LVL7" text:bullet-char="">
        <style:list-level-properties text:space-before="3.852in" text:min-label-width="0.0972in"/>
        <style:text-properties style:font-name="Symbol"/>
      </text:list-level-style-bullet>
      <text:list-level-style-bullet text:level="8" text:style-name="WW_CharLFO5LVL8" text:bullet-char="">
        <style:list-level-properties text:space-before="4.4798in" text:min-label-width="0.0972in"/>
        <style:text-properties style:font-name="Symbol"/>
      </text:list-level-style-bullet>
      <text:list-level-style-bullet text:level="9" text:style-name="WW_CharLFO5LVL9" text:bullet-char="">
        <style:list-level-properties text:space-before="5.1083in" text:min-label-width="0.0972in"/>
        <style:text-properties style:font-name="Symbol"/>
      </text:list-level-style-bullet>
    </text:list-style>
    <style:style style:name="WW_CharLFO6LVL1" style:family="text">
      <style:text-properties style:font-name-asian="Times New Roman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">
        <style:list-level-properties text:space-before="0.6937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3069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9201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5333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3.146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7597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4.3729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9861in" text:min-label-width="0.25in"/>
        <style:text-properties style:font-name="Symbol"/>
      </text:list-level-style-bullet>
    </text:list-style>
    <style:style style:name="WW_CharLFO7LVL1" style:family="text">
      <style:text-properties style:font-name="Wingdings" style:font-name-complex="OpenSymbol" fo:font-size="12pt" style:font-size-asian="12pt"/>
    </style:style>
    <style:style style:name="WW_CharLFO7LVL2" style:family="text">
      <style:text-properties style:font-name-asian="Times New Roman" fo:letter-spacing="-0.0006in" fo:font-size="12pt" style:font-size-asian="12pt" style:font-size-complex="12pt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7" style:display-name="WWNum7">
      <text:list-level-style-bullet text:level="1" text:style-name="WW_CharLFO7LVL1" text:bullet-char="">
        <style:list-level-properties text:space-before="0.1687in" text:min-label-width="0.2034in"/>
        <style:text-properties style:font-name="Wingdings"/>
      </text:list-level-style-bullet>
      <text:list-level-style-number text:level="2" text:style-name="WW_CharLFO7LVL2" style:num-suffix=")" style:num-format="a" style:num-letter-sync="true">
        <style:list-level-properties text:space-before="0.3027in" text:min-label-width="0.2125in"/>
      </text:list-level-style-number>
      <text:list-level-style-bullet text:level="3" text:style-name="WW_CharLFO7LVL3" text:bullet-char="">
        <style:list-level-properties text:space-before="0.9638in" text:min-label-width="0.2125in"/>
        <style:text-properties style:font-name="Symbol"/>
      </text:list-level-style-bullet>
      <text:list-level-style-bullet text:level="4" text:style-name="WW_CharLFO7LVL4" text:bullet-char="">
        <style:list-level-properties text:space-before="1.6243in" text:min-label-width="0.2125in"/>
        <style:text-properties style:font-name="Symbol"/>
      </text:list-level-style-bullet>
      <text:list-level-style-bullet text:level="5" text:style-name="WW_CharLFO7LVL5" text:bullet-char="">
        <style:list-level-properties text:space-before="2.2854in" text:min-label-width="0.2125in"/>
        <style:text-properties style:font-name="Symbol"/>
      </text:list-level-style-bullet>
      <text:list-level-style-bullet text:level="6" text:style-name="WW_CharLFO7LVL6" text:bullet-char="">
        <style:list-level-properties text:space-before="2.9458in" text:min-label-width="0.2125in"/>
        <style:text-properties style:font-name="Symbol"/>
      </text:list-level-style-bullet>
      <text:list-level-style-bullet text:level="7" text:style-name="WW_CharLFO7LVL7" text:bullet-char="">
        <style:list-level-properties text:space-before="3.6069in" text:min-label-width="0.2125in"/>
        <style:text-properties style:font-name="Symbol"/>
      </text:list-level-style-bullet>
      <text:list-level-style-bullet text:level="8" text:style-name="WW_CharLFO7LVL8" text:bullet-char="">
        <style:list-level-properties text:space-before="4.2673in" text:min-label-width="0.2125in"/>
        <style:text-properties style:font-name="Symbol"/>
      </text:list-level-style-bullet>
      <text:list-level-style-bullet text:level="9" text:style-name="WW_CharLFO7LVL9" text:bullet-char="">
        <style:list-level-properties text:space-before="4.9284in" text:min-label-width="0.21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fo:language="pl" fo:country="P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  " style:num-format="I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2479in" text:min-label-width="0.2479in"/>
      </text:list-level-style-number>
      <text:list-level-style-bullet text:level="3" text:style-name="WW_CharLFO8LVL3" text:bullet-char="">
        <style:list-level-properties text:space-before="0.4958in" text:min-label-width="0.2479in"/>
        <style:text-properties style:font-name="Wingdings"/>
      </text:list-level-style-bullet>
      <text:list-level-style-bullet text:level="4" text:style-name="WW_CharLFO8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8LVL5" text:bullet-char="">
        <style:list-level-properties text:space-before="0.9916in" text:min-label-width="0.2479in"/>
        <style:text-properties style:font-name="Symbol"/>
      </text:list-level-style-bullet>
      <text:list-level-style-bullet text:level="6" text:style-name="WW_CharLFO8LVL6" text:bullet-char="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8LVL7" text:bullet-char="">
        <style:list-level-properties text:space-before="1.4875in" text:min-label-width="0.2479in"/>
        <style:text-properties style:font-name="Wingdings"/>
      </text:list-level-style-bullet>
      <text:list-level-style-bullet text:level="8" text:style-name="WW_CharLFO8LVL8" text:bullet-char="">
        <style:list-level-properties text:space-before="1.7354in" text:min-label-width="0.2479in"/>
        <style:text-properties style:font-name="Symbol"/>
      </text:list-level-style-bullet>
      <text:list-level-style-bullet text:level="9" text:style-name="WW_CharLFO8LVL9" text:bullet-char="">
        <style:list-level-properties text:space-before="1.9833in" text:min-label-width="0.2479in"/>
        <style:text-properties style:font-name="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04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04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04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04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04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04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04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04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04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number text:level="1" style:num-suffix=".  " style:num-format="I">
        <style:list-level-properties text:space-before="0in" text:min-label-width="0.2479in"/>
      </text:list-level-style-number>
      <text:list-level-style-number text:level="2" text:style-name="WW_CharLFO24LVL2" style:num-suffix=".  " style:num-format="1">
        <style:list-level-properties text:space-before="0.2479in" text:min-label-width="0.2479in"/>
      </text:list-level-style-number>
      <text:list-level-style-bullet text:level="3" text:style-name="WW_CharLFO24LVL3" text:bullet-char="">
        <style:list-level-properties text:space-before="0.4958in" text:min-label-width="0.2479in"/>
        <style:text-properties style:font-name="Wingdings"/>
      </text:list-level-style-bullet>
      <text:list-level-style-bullet text:level="4" text:style-name="WW_CharLFO24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4LVL5" text:bullet-char="">
        <style:list-level-properties text:space-before="0.9916in" text:min-label-width="0.2479in"/>
        <style:text-properties style:font-name="Symbol"/>
      </text:list-level-style-bullet>
      <text:list-level-style-bullet text:level="6" text:style-name="WW_CharLFO24LVL6" text:bullet-char="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4LVL7" text:bullet-char="">
        <style:list-level-properties text:space-before="1.4875in" text:min-label-width="0.2479in"/>
        <style:text-properties style:font-name="Wingdings"/>
      </text:list-level-style-bullet>
      <text:list-level-style-bullet text:level="8" text:style-name="WW_CharLFO24LVL8" text:bullet-char="">
        <style:list-level-properties text:space-before="1.7354in" text:min-label-width="0.2479in"/>
        <style:text-properties style:font-name="Symbol"/>
      </text:list-level-style-bullet>
      <text:list-level-style-bullet text:level="9" text:style-name="WW_CharLFO24LVL9" text:bullet-char="">
        <style:list-level-properties text:space-before="1.9833in" text:min-label-width="0.2479in"/>
        <style:text-properties style:font-name="Symbol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02in" text:min-label-width="0.25in"/>
      </text:list-level-style-number>
      <text:list-level-style-number text:level="2" style:num-suffix="." style:num-format="a" style:num-letter-sync="true">
        <style:list-level-properties text:space-before="1.002in" text:min-label-width="0.25in"/>
      </text:list-level-style-number>
      <text:list-level-style-number text:level="3" style:num-suffix="." style:num-format="i">
        <style:list-level-properties fo:text-align="end" text:space-before="1.627in" text:min-label-width="0.125in"/>
      </text:list-level-style-number>
      <text:list-level-style-number text:level="4" style:num-suffix="." style:num-format="1">
        <style:list-level-properties text:space-before="2.002in" text:min-label-width="0.25in"/>
      </text:list-level-style-number>
      <text:list-level-style-number text:level="5" style:num-suffix="." style:num-format="a" style:num-letter-sync="true">
        <style:list-level-properties text:space-before="2.502in" text:min-label-width="0.25in"/>
      </text:list-level-style-number>
      <text:list-level-style-number text:level="6" style:num-suffix="." style:num-format="i">
        <style:list-level-properties fo:text-align="end" text:space-before="3.127in" text:min-label-width="0.125in"/>
      </text:list-level-style-number>
      <text:list-level-style-number text:level="7" style:num-suffix="." style:num-format="1">
        <style:list-level-properties text:space-before="3.502in" text:min-label-width="0.25in"/>
      </text:list-level-style-number>
      <text:list-level-style-number text:level="8" style:num-suffix="." style:num-format="a" style:num-letter-sync="true">
        <style:list-level-properties text:space-before="4.002in" text:min-label-width="0.25in"/>
      </text:list-level-style-number>
      <text:list-level-style-number text:level="9" style:num-suffix="." style:num-format="i">
        <style:list-level-properties fo:text-align="end" text:space-before="4.627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7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497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2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6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263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line-height="0%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łaściciel</meta:initial-creator>
    <dc:creator>Marta Bondarczuk</dc:creator>
    <meta:creation-date>2024-09-03T12:31:00Z</meta:creation-date>
    <dc:date>2024-09-03T12:50:00Z</dc:date>
    <meta:print-date>2024-08-31T07:57:00Z</meta:print-date>
    <meta:template xlink:href="Normal" xlink:type="simple"/>
    <meta:editing-cycles>13</meta:editing-cycles>
    <meta:editing-duration>PT1200S</meta:editing-duration>
    <meta:user-defined meta:name="AppVersion">14.0000</meta:user-defined>
    <meta:user-defined meta:name="Company">ZSEiT Olszt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4" meta:word-count="2445" meta:character-count="17082" meta:row-count="122" meta:non-whitespace-character-count="14671"/>
  </office:meta>
</office:document-meta>
</file>