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magania edukacyjne z WYCHOWANIA FIZYCZNEGO<text:s/></text:p>
      <text:p text:style-name="P2"><text:span text:style-name="T3">w Technikum Nr 6 w OLSZTYNIE</text:span></text:p>
      <text:p text:style-name="P4"/>
      <text:p text:style-name="Standard"><text:span text:style-name="T5">1. Wymagania Edukacyjne z Wychowania Fizycznego są zgodne z</text:span><text:span text:style-name="T6">e Statutem Szkoły</text:span><text:span text:style-name="T7">.</text:span></text:p>
      <text:p text:style-name="Standard"><text:span text:style-name="T8">2.<text:s/></text:span><text:span text:style-name="T9">Ocenianie ma na celu:</text:span></text:p>
      <text:p text:style-name="Standard"><text:span text:style-name="T10">a) informowanie ucznia o poziomie jego osiągnięć edukacyjnych oraz o postępach w tym zakresie,</text:span></text:p>
      <text:p text:style-name="Standard"><text:span text:style-name="T11">b) udzielanie uczniowi pomocy w nauce poprzez przekazanie uczniowi informacji o tym, co zrobił dobrze i jak powinien się uczyć,</text:span></text:p>
      <text:p text:style-name="Standard"><text:span text:style-name="T12">c) udzielan</text:span><text:span text:style-name="T13">ie wskazówek do samodzielnego planowania własnego rozwoju,</text:span></text:p>
      <text:p text:style-name="Standard"><text:span text:style-name="T14">d) motywowanie ucznia do dalszych postępów w nauce i zachowaniu,</text:span></text:p>
      <text:p text:style-name="Standard"><text:span text:style-name="T15">e) dostarczanie informacji o postępach i trudnościach w nauce i zachowaniu ucznia oraz o szczególnych uzdolnieniach ucznia.</text:span></text:p>
      <text:p text:style-name="Standard"><text:span text:style-name="T16">3. Naucz</text:span><text:span text:style-name="T17">yciele na początku każdego roku szkolnego informują uczniów o :</text:span></text:p>
      <text:p text:style-name="Standard"><text:span text:style-name="T18">a) wymaganiach edukacyjnych niezbędnych do uzyskania poszczególnych śródrocznych i rocznych ocen klasyfikacyjnych</text:span></text:p>
      <text:p text:style-name="Standard"><text:span text:style-name="T19">b) sposobach sprawdzania osiągnięć edukacyjnych uczniów, wynikających z realiz</text:span><text:span text:style-name="T20">owanego programu nauczania</text:span></text:p>
      <text:p text:style-name="Standard"><text:span text:style-name="T21">c) higienie uczestniczenia w zajęciach, czysty strój, obuwie na zmianę</text:span></text:p>
      <text:p text:style-name="Standard"><text:span text:style-name="T22">4. Przy ustalaniu oceny brane będą pod uwagę przede wszystkim :</text:span></text:p>
      <text:p text:style-name="Standard"><text:span text:style-name="T23">a) wysiłek wkładany przez ucznia w wywiązywanie się z obowiązków, praca i dyscyplina na lekcji</text:span><text:span text:style-name="T24">,</text:span></text:p>
      <text:p text:style-name="Standard"><text:span text:style-name="T25">b) systematyczny udział ucznia w zajęciach-frekwencja,</text:span></text:p>
      <text:p text:style-name="Standard"><text:span text:style-name="T26">c) aktywne uczestnictwo w lekcji,</text:span></text:p>
      <text:p text:style-name="Standard"><text:span text:style-name="T27">d) umiejętności,</text:span></text:p>
      <text:p text:style-name="Standard"><text:span text:style-name="T28">e) motoryka,</text:span></text:p>
      <text:p text:style-name="Standard"><text:span text:style-name="T29">f) wiadomości.</text:span></text:p>
      <text:p text:style-name="Standard"><text:span text:style-name="T30">5. Ocenianie osiągnięć ucznia oparte jest na podstawie następujących kryteriów:</text:span></text:p>
      <text:p text:style-name="Standard"><text:span text:style-name="T31"><text:s/>1)<text:s/></text:span><text:span text:style-name="T32">ocenę celujący</text:span><text:span text:style-name="T33"><text:s/>otrzymuje uczeń, który spełnia wymagania na bardzo dobry oraz:</text:span></text:p>
      <text:p text:style-name="Standard"><text:span text:style-name="T34">a) osiąga sukcesy w zawodach międzyszkolnych na szczeblu miejskim, wojewódzkim i krajowym,</text:span></text:p>
      <text:p text:style-name="Standard"><text:span text:style-name="T35">b) potrafi stosować nabyte umiejętności w sytuacjach nietypowych,</text:span></text:p>
      <text:p text:style-name="Standard"><text:span text:style-name="T36">c) posiada wiadomości i umiejętnośc</text:span><text:span text:style-name="T37">i znacznie wykraczające poza program nauczania,</text:span></text:p>
      <text:p text:style-name="Standard"><text:span text:style-name="T38">d) systematycznie uczestniczy w lekcjach – frekwencja 100%,</text:span></text:p>
      <text:p text:style-name="Standard"><text:span text:style-name="T39">e) potrafi formułować problemy i znajdować ich rozwiązania.</text:span></text:p>
      <text:soft-page-break/>
      <text:p text:style-name="Standard"><text:span text:style-name="T40"><text:s/>2)<text:s/></text:span><text:span text:style-name="T41">Ocenę bardzo dobry</text:span><text:span text:style-name="T42"><text:s/>otrzymuje uczeń , który:</text:span></text:p>
      <text:p text:style-name="Standard"><text:span text:style-name="T43">a) opanował w pełnym zakresie umiejętnoś</text:span><text:span text:style-name="T44">ci i wiadomości określone programem <text:s/>nauczania,</text:span></text:p>
      <text:p text:style-name="Standard"><text:span text:style-name="T45">b) w próbach sprawnościowych i testach osiąga najwyższe wyniki,</text:span></text:p>
      <text:p text:style-name="Standard"><text:span text:style-name="T46">c) potrafi planować i bezpiecznie przeprowadzać próby i testy sprawnościowe,</text:span></text:p>
      <text:p text:style-name="Standard"><text:span text:style-name="T47">d) potrafi zastosować w działaniu praktycznym zdobyte wiadomości,</text:span></text:p>
      <text:p text:style-name="Standard"><text:span text:style-name="T48">e) systematycznie uczestniczy w lekcjach – frekwencja 100%,</text:span></text:p>
      <text:p text:style-name="Standard"><text:span text:style-name="T49">f) bardzo aktywnie uczestniczy w lekcjach i działaniach podejmowanych na rzecz sportu szkolnego</text:span></text:p>
      <text:p text:style-name="Standard"><text:span text:style-name="T50"><text:s/>3)<text:s/></text:span><text:span text:style-name="T51">Ocenę dobry</text:span><text:span text:style-name="T52"><text:s/>otrzymuje uczeń , który:</text:span></text:p>
      <text:p text:style-name="Standard"><text:span text:style-name="T53">a) opanował w dużym zakresie umiejętności, wiadomości i mot</text:span><text:span text:style-name="T54">orykę określone programem nauczania,</text:span></text:p>
      <text:p text:style-name="Standard"><text:span text:style-name="T55">b) w próbach sprawnościowych i testach osiąga wysokie wyniki,</text:span></text:p>
      <text:p text:style-name="Standard"><text:span text:style-name="T56">c) poprawnie stosuje w działaniach praktycznych zdobyte umiejętności i wiadomości</text:span></text:p>
      <text:p text:style-name="Standard"><text:span text:style-name="T57">d) uczestniczy w lekcjach – frekwencja 80%,</text:span></text:p>
      <text:p text:style-name="Standard"><text:span text:style-name="T58">e)aktywnie uczestniczy w lekcja</text:span><text:span text:style-name="T59">ch i działaniach podejmowanych na rzecz sportu szkolnego</text:span></text:p>
      <text:p text:style-name="Standard"><text:span text:style-name="T60"><text:s/>4)<text:s/></text:span><text:span text:style-name="T61">Ocenę dostateczny</text:span><text:span text:style-name="T62"><text:s/>otrzymuje uczeń ,który:</text:span></text:p>
      <text:p text:style-name="Standard"><text:span text:style-name="T63">a) opanował umiejętności, wiadomości i motorykę określone programem, które są konieczne do dalszego rozwoju fizycznego i psychicznego,</text:span></text:p>
      <text:p text:style-name="Standard"><text:span text:style-name="T64">b) w próbach spraw</text:span><text:span text:style-name="T65">nościowych i testach osiąga średnie wyniki,</text:span></text:p>
      <text:p text:style-name="Standard"><text:span text:style-name="T66">c) z pomocą nauczyciela stosuje w okolicznościach praktycznych zdobyte umiejętności i wiadomości,</text:span></text:p>
      <text:p text:style-name="Standard"><text:span text:style-name="T67">d) uczestniczy w lekcjach – frekwencja 70%,</text:span></text:p>
      <text:p text:style-name="Standard"><text:span text:style-name="T68">e) wykazuje się średnią aktywnością na lekcjach i działaniach podejmow</text:span><text:span text:style-name="T69">anych na rzecz sportu szkolnego i na rzecz kultury fizycznej.</text:span></text:p>
      <text:p text:style-name="Standard"><text:span text:style-name="T70"><text:s/>5)<text:s/></text:span><text:span text:style-name="T71">Ocenę dopuszczający</text:span><text:span text:style-name="T72"><text:s/>otrzymuje uczeń , który:</text:span></text:p>
      <text:p text:style-name="Standard"><text:span text:style-name="T73">a) ma braki w opanowaniu umiejętności i wiadomości określonych programem nauczania,</text:span></text:p>
      <text:p text:style-name="Standard"><text:span text:style-name="T74">b) przystępuje do prób i testów bez względu na poziom<text:s/></text:span><text:span text:style-name="T75">sprawności,</text:span></text:p>
      <text:p text:style-name="Standard"><text:span text:style-name="T76">c) uczestniczy w lekcjach – frekwencja <text:s/>50%,</text:span></text:p>
      <text:p text:style-name="Standard"><text:span text:style-name="T77">d) wykazuje się niską aktywnością na lekcjach</text:span></text:p>
      <text:p text:style-name="Standard"><text:span text:style-name="T78"><text:s/></text:span><text:span text:style-name="T79">6)<text:s/></text:span><text:span text:style-name="T80">Ocenę niedostateczną</text:span><text:span text:style-name="T81"><text:s/>otrzymuje uczeń, który wykazuje szczególnie lekceważący stosunek</text:span></text:p>
      <text:p text:style-name="Standard"><text:span text:style-name="T82">do obowiązków wynikających ze specyfiki przedmiotu, nie bierze<text:s/></text:span><text:span text:style-name="T83">czynnego udziału w lekcji,</text:span></text:p>
      <text:p text:style-name="Standard"><text:span text:style-name="T84">swoim zachowaniem dezorganizuje pracę, stwarzając niebezpieczeństwo dla siebie i innych,</text:span></text:p>
      <text:p text:style-name="Standard"><text:span text:style-name="T85">jest notorycznie nieprzygotowany do zajęć. Prowadzi niehigieniczny i niesportowy tryb życia.</text:span></text:p>
      <text:soft-page-break/>
      <text:p text:style-name="Standard"><text:span text:style-name="T86">6. Przed każdą próbą, testem sprawnościowym nau</text:span><text:span text:style-name="T87">czyciel podaje informację o wymaganiach, jakie uczeń musi spełnić , aby uzyskać określoną ocenę. Wszyscy uczniowie są oceniani według tej samej skali za poszczególne testy i sprawdziany. <text:s text:c="13"/></text:span></text:p>
      <text:p text:style-name="Standard"><text:span text:style-name="T88"><text:s text:c="55"/></text:span><text:span text:style-name="T89"><text:s text:c="74"/>Załącznik nr.1</text:span></text:p>
      <text:p text:style-name="Standard"><text:span text:style-name="T90">7. Uczeń jest oceniany systematycznie(za każdy miesiąc) za przygotowanie i aktywny udział w lekcji według następującej skali :</text:span></text:p>
      <text:p text:style-name="Standard"><text:span text:style-name="T91"><text:s/>- stopień celujący 6 –uczeń uczestniczy</text:span><text:span text:style-name="T92">ł we wszystkich zajęciach i udzielał się sportowo poza zajęciami</text:span></text:p>
      <text:p text:style-name="Standard"><text:span text:style-name="T93"><text:s/>- stopień bardzo dobry 5 – uczeń uczestniczył we wszystkich zajęciach,</text:span></text:p>
      <text:p text:style-name="Standard"><text:span text:style-name="T94"><text:s/>- stopień dobry 4 – uczeń <text:s/>uczestniczył w 80% wszystkich zajęć</text:span></text:p>
      <text:p text:style-name="Standard"><text:span text:style-name="T95"><text:s/>- stopień dostateczny 3 – uczeń uczestniczył w 60% wsz</text:span><text:span text:style-name="T96">ystkich zajęć</text:span></text:p>
      <text:p text:style-name="Standard"><text:span text:style-name="T97"><text:s/>- stopień dopuszczający 2 – uczeń uczestniczył w 40% wszystkich zajęć</text:span></text:p>
      <text:p text:style-name="Standard"><text:span text:style-name="T98"><text:s/>- stopień niedostateczny 1 – uczeń sporadycznie uczestniczył w zajęciach</text:span></text:p>
      <text:p text:style-name="Standard"><text:span text:style-name="T99">Jako uczestniczenie należy rozumieć nie tylko obecność, ale także przygotowanie (strój) i aktywny</text:span><text:span text:style-name="T100"><text:s/>udział na zajęciach wychowania fizycznego.</text:span></text:p>
      <text:p text:style-name="Standard"><text:span text:style-name="T101">8. Uczeń nieobecny na próbach , sprawdzianach i testach zobowiązany jest do ich zaliczenia</text:span></text:p>
      <text:p text:style-name="Standard"><text:span text:style-name="T102">w ciągu dwóch tygodni od powrotu do szkoły w terminie wyznaczonym przez nauczyciela.</text:span></text:p>
      <text:p text:style-name="Standard"><text:span text:style-name="T103">9. Termin testu, sprawdzianu<text:s/></text:span><text:span text:style-name="T104">poprawkowego ustalony z nauczycielem nie może kolidować</text:span></text:p>
      <text:p text:style-name="Standard"><text:span text:style-name="T105">z planem lekcji ucznia.</text:span></text:p>
      <text:p text:style-name="Standard"><text:span text:style-name="T106">10. Dopuszcza się dwa nieprzygotowania do lekcji w semestrze. Fakt ten zostaje odnotowany w dzienniku. Za każde kolejne nieprzygotowanie bez usprawiedliwienia uczeń otrzymuję<text:s/></text:span><text:span text:style-name="T107">ocenę</text:span><text:span text:style-name="T108"><text:s/>niedostateczną.</text:span></text:p>
      <text:p text:style-name="Standard"><text:span text:style-name="T109">11. Usprawiedliwienia lub zwolnienia od rodziców/opiekunów, są respektowane tylko w uzasadnionych przypadkach.</text:span></text:p>
      <text:p text:style-name="Standard"><text:span text:style-name="T110">12. Wytypowani uczniowie mają obowiązek reprezentowania Szkoły w zawodach sportowych na różnych szczeblach.</text:span></text:p>
      <text:p text:style-name="Standard"><text:span text:style-name="T111">13.Uczeń może b</text:span><text:span text:style-name="T112">yć zwolniony przez Dyrektora z realizacji zajęć wychowania fizycznego lub z wykonywania określonych ćwiczeń fizycznych na zajęciach wychowania fizycznego na podstawie obowiązujących w tym zakresie przepisów prawa oświatowego.</text:span></text:p>
      <text:p text:style-name="P113"><text:tab/></text:p>
      <text:p text:style-name="Standard"><text:span text:style-name="T114">Sytuacje problemowe nieujęte<text:s/></text:span><text:span text:style-name="T115">w tym opracowaniu będą rozpatrywane zgodnie ze Statutem<text:s/></text:span><text:span text:style-name="T116">Szkoły</text:span><text:span text:style-name="T1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Robert Krupiński</dc:creator>
    <meta:creation-date>2020-06-21T16:24:00Z</meta:creation-date>
    <dc:date>2024-09-05T18:55:00Z</dc:date>
    <meta:template xlink:href="Normal" xlink:type="simple"/>
    <meta:editing-cycles>15</meta:editing-cycles>
    <meta:editing-duration>PT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7" meta:character-count="6060" meta:row-count="43" meta:non-whitespace-character-count="5205"/>
  </office:meta>
</office:document-meta>
</file>