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OpenSymbol" svg:font-family="Open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5" style:parent-style-name="Standard" style:family="paragraph">
      <style:text-properties style:font-name="Calibri" style:font-name-complex="Calibri" fo:language="pl" fo:country="PL"/>
    </style:style>
    <style:style style:name="P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7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8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9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10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1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2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3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7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8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0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1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2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3" style:parent-style-name="Standard" style:family="paragraph">
      <style:text-properties style:font-name="Calibri" style:font-name-complex="Calibri" fo:language="pl" fo:country="PL"/>
    </style:style>
    <style:style style:name="P24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25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2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7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8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9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30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31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32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33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3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3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3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37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38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39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40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41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42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4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45" style:parent-style-name="Standard" style:family="paragraph">
      <style:text-properties style:font-name="Calibri" style:font-name-complex="Calibri" fo:language="pl" fo:country="PL"/>
    </style:style>
    <style:style style:name="P46" style:parent-style-name="Standard" style:family="paragraph">
      <style:text-properties style:font-name="Calibri" style:font-name-complex="Calibri" fo:language="pl" fo:country="PL"/>
    </style:style>
    <style:style style:name="P47" style:parent-style-name="Standard" style:family="paragraph">
      <style:text-properties style:font-name="Calibri" style:font-name-complex="Calibri" fo:language="pl" fo:country="PL"/>
    </style:style>
    <style:style style:name="P48" style:parent-style-name="Standard" style:family="paragraph">
      <style:text-properties style:font-name="Calibri" style:font-name-complex="Calibri" fo:language="pl" fo:country="PL"/>
    </style:style>
    <style:style style:name="P49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0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1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2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3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6" style:parent-style-name="Standard" style:family="paragraph">
      <style:text-properties style:font-name="Calibri" style:font-name-complex="Calibri" fo:language="pl" fo:country="PL"/>
    </style:style>
    <style:style style:name="P57" style:parent-style-name="Standard" style:family="paragraph">
      <style:text-properties style:font-name="Calibri" style:font-name-complex="Calibri" fo:language="pl" fo:country="PL"/>
    </style:style>
    <style:style style:name="P58" style:parent-style-name="Standard" style:family="paragraph">
      <style:text-properties style:font-name="Calibri" style:font-name-complex="Calibri" fo:language="pl" fo:country="PL"/>
    </style:style>
    <style:style style:name="P59" style:parent-style-name="Standard" style:family="paragraph">
      <style:text-properties style:font-name="Calibri" style:font-name-complex="Calibri" fo:language="pl" fo:country="PL"/>
    </style:style>
    <style:style style:name="P60" style:parent-style-name="Standard" style:family="paragraph">
      <style:text-properties style:font-name="Calibri" style:font-name-complex="Calibri" fo:language="pl" fo:country="PL"/>
    </style:style>
    <style:style style:name="P61" style:parent-style-name="Standard" style:family="paragraph">
      <style:text-properties style:font-name="Calibri" style:font-name-complex="Calibri" fo:language="pl" fo:country="PL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64" style:parent-style-name="Domyślnaczcionkaakapitu" style:family="text">
      <style:text-properties style:font-name="Calibri" style:font-name-complex="Calibri" fo:language="pl" fo:country="PL"/>
    </style:style>
    <style:style style:name="P6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6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style:font-name="Calibri" style:font-name-complex="Calibri" fo:color="#383838" fo:language="pl" fo:country="PL"/>
    </style:style>
    <style:style style:name="T69" style:parent-style-name="Domyślnaczcionkaakapitu" style:family="text">
      <style:text-properties style:font-name="Calibri" style:font-name-complex="Calibri" fo:color="#383838" fo:language="pl" fo:country="PL"/>
    </style:style>
    <style:style style:name="T70" style:parent-style-name="Domyślnaczcionkaakapitu" style:family="text">
      <style:text-properties style:font-name="Calibri" style:font-name-complex="Calibri" fo:color="#383838" fo:language="pl" fo:country="PL"/>
    </style:style>
    <style:style style:name="T71" style:parent-style-name="Domyślnaczcionkaakapitu" style:family="text">
      <style:text-properties style:font-name="Calibri" style:font-name-complex="Calibri" fo:color="#383838" fo:language="pl" fo:country="PL"/>
    </style:style>
    <style:style style:name="T72" style:parent-style-name="Domyślnaczcionkaakapitu" style:family="text">
      <style:text-properties style:font-name="Calibri" style:font-name-complex="Calibri" fo:color="#383838" fo:language="pl" fo:country="PL"/>
    </style:style>
    <style:style style:name="T73" style:parent-style-name="Domyślnaczcionkaakapitu" style:family="text">
      <style:text-properties style:font-name="Calibri" style:font-name-complex="Calibri" fo:color="#383838" fo:language="pl" fo:country="PL"/>
    </style:style>
    <style:style style:name="T74" style:parent-style-name="Domyślnaczcionkaakapitu" style:family="text">
      <style:text-properties style:font-name="Calibri" style:font-name-complex="Calibri" fo:color="#383838" fo:language="pl" fo:country="PL"/>
    </style:style>
    <style:style style:name="T75" style:parent-style-name="Domyślnaczcionkaakapitu" style:family="text">
      <style:text-properties style:font-name="Calibri" style:font-name-complex="Calibri" fo:color="#383838" fo:language="pl" fo:country="PL"/>
    </style:style>
    <style:style style:name="T76" style:parent-style-name="Domyślnaczcionkaakapitu" style:family="text">
      <style:text-properties style:font-name="Calibri" style:font-name-complex="Calibri" fo:color="#383838" fo:language="pl" fo:country="PL"/>
    </style:style>
    <style:style style:name="T77" style:parent-style-name="Domyślnaczcionkaakapitu" style:family="text">
      <style:text-properties style:font-name="Calibri" style:font-name-complex="Calibri" fo:color="#383838" fo:language="pl" fo:country="PL"/>
    </style:style>
    <style:style style:name="T78" style:parent-style-name="Domyślnaczcionkaakapitu" style:family="text">
      <style:text-properties style:font-name="Calibri" style:font-name-complex="Calibri" fo:color="#383838" fo:language="pl" fo:country="PL"/>
    </style:style>
    <style:style style:name="T79" style:parent-style-name="Domyślnaczcionkaakapitu" style:family="text">
      <style:text-properties style:font-name="Calibri" style:font-name-complex="Calibri" fo:color="#383838" fo:language="pl" fo:country="PL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style:font-name="Calibri" style:font-name-complex="Calibri" fo:color="#383838" fo:language="pl" fo:country="PL"/>
    </style:style>
    <style:style style:name="T82" style:parent-style-name="Domyślnaczcionkaakapitu" style:family="text">
      <style:text-properties style:font-name="Calibri" style:font-name-complex="Calibri" fo:color="#383838" fo:language="pl" fo:country="PL"/>
    </style:style>
    <style:style style:name="T83" style:parent-style-name="Domyślnaczcionkaakapitu" style:family="text">
      <style:text-properties style:font-name="Calibri" style:font-name-complex="Calibri" fo:color="#383838" fo:language="pl" fo:country="PL"/>
    </style:style>
    <style:style style:name="T84" style:parent-style-name="Domyślnaczcionkaakapitu" style:family="text">
      <style:text-properties style:font-name="Calibri" style:font-name-complex="Calibri" fo:color="#383838" fo:language="pl" fo:country="PL"/>
    </style:style>
    <style:style style:name="T85" style:parent-style-name="Domyślnaczcionkaakapitu" style:family="text">
      <style:text-properties style:font-name="Calibri" style:font-name-complex="Calibri" fo:color="#383838" fo:language="pl" fo:country="PL"/>
    </style:style>
    <style:style style:name="P86" style:parent-style-name="Standard" style:family="paragraph">
      <style:paragraph-properties fo:line-height="150%"/>
    </style:style>
    <style:style style:name="T87" style:parent-style-name="Domyślnaczcionkaakapitu" style:family="text">
      <style:text-properties style:font-name="Calibri" style:font-name-complex="Calibri" fo:color="#383838" fo:language="pl" fo:country="PL"/>
    </style:style>
    <style:style style:name="T88" style:parent-style-name="Domyślnaczcionkaakapitu" style:family="text">
      <style:text-properties style:font-name="Calibri" style:font-name-complex="Calibri" fo:color="#383838" fo:language="pl" fo:country="PL"/>
    </style:style>
    <style:style style:name="T89" style:parent-style-name="Domyślnaczcionkaakapitu" style:family="text">
      <style:text-properties style:font-name="Calibri" style:font-name-complex="Calibri" fo:color="#383838" fo:language="pl" fo:country="PL"/>
    </style:style>
    <style:style style:name="T90" style:parent-style-name="Domyślnaczcionkaakapitu" style:family="text">
      <style:text-properties style:font-name="Calibri" style:font-name-complex="Calibri" fo:color="#383838" fo:language="pl" fo:country="PL"/>
    </style:style>
    <style:style style:name="T91" style:parent-style-name="Domyślnaczcionkaakapitu" style:family="text">
      <style:text-properties style:font-name="Calibri" style:font-name-complex="Calibri" fo:color="#383838" fo:language="pl" fo:country="PL"/>
    </style:style>
    <style:style style:name="T92" style:parent-style-name="Domyślnaczcionkaakapitu" style:family="text">
      <style:text-properties style:font-name="Calibri" style:font-name-complex="Calibri" fo:color="#383838" fo:language="pl" fo:country="PL"/>
    </style:style>
    <style:style style:name="T93" style:parent-style-name="Domyślnaczcionkaakapitu" style:family="text">
      <style:text-properties style:font-name="Calibri" style:font-name-complex="Calibri" fo:color="#383838" fo:language="pl" fo:country="PL"/>
    </style:style>
    <style:style style:name="T94" style:parent-style-name="Domyślnaczcionkaakapitu" style:family="text">
      <style:text-properties style:font-name="Calibri" style:font-name-complex="Calibri" fo:color="#383838" fo:language="pl" fo:country="PL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style:font-name="Calibri" style:font-name-complex="Calibri" fo:color="#383838" fo:language="pl" fo:country="PL"/>
    </style:style>
    <style:style style:name="T97" style:parent-style-name="Domyślnaczcionkaakapitu" style:family="text">
      <style:text-properties style:font-name="Calibri" style:font-name-complex="Calibri" fo:color="#383838" fo:language="pl" fo:country="PL"/>
    </style:style>
    <style:style style:name="T98" style:parent-style-name="Domyślnaczcionkaakapitu" style:family="text">
      <style:text-properties style:font-name="Calibri" style:font-name-complex="Calibri" fo:color="#383838" fo:language="pl" fo:country="PL"/>
    </style:style>
    <style:style style:name="T99" style:parent-style-name="Domyślnaczcionkaakapitu" style:family="text">
      <style:text-properties style:font-name="Calibri" style:font-name-complex="Calibri" fo:color="#383838" fo:language="pl" fo:country="PL"/>
    </style:style>
    <style:style style:name="T100" style:parent-style-name="Domyślnaczcionkaakapitu" style:family="text">
      <style:text-properties style:font-name="Calibri" style:font-name-complex="Calibri" fo:color="#383838" fo:language="pl" fo:country="PL"/>
    </style:style>
    <style:style style:name="T101" style:parent-style-name="Domyślnaczcionkaakapitu" style:family="text">
      <style:text-properties style:font-name="Calibri" style:font-name-complex="Calibri" fo:color="#383838" fo:language="pl" fo:country="PL"/>
    </style:style>
    <style:style style:name="T102" style:parent-style-name="Domyślnaczcionkaakapitu" style:family="text">
      <style:text-properties style:font-name="Calibri" style:font-name-complex="Calibri" fo:color="#383838" fo:language="pl" fo:country="PL"/>
    </style:style>
    <style:style style:name="P103" style:parent-style-name="Standard" style:family="paragraph">
      <style:paragraph-properties fo:line-height="150%"/>
      <style:text-properties style:font-name="Calibri" style:font-name-complex="Calibri" fo:color="#383838" fo:language="pl" fo:country="PL"/>
    </style:style>
    <style:style style:name="P104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10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0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07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08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09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10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11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12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13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1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1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1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17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18" style:parent-style-name="Standard" style:family="paragraph">
      <style:paragraph-properties fo:line-height="150%"/>
    </style:style>
    <style:style style:name="T119" style:parent-style-name="Domyślnaczcionkaakapitu" style:family="text">
      <style:text-properties style:font-name="Calibri" style:font-name-complex="Calibri" fo:language="pl" fo:country="PL"/>
    </style:style>
    <style:style style:name="T120" style:parent-style-name="Domyślnaczcionkaakapitu" style:family="text">
      <style:text-properties style:font-name="Calibri" style:font-name-complex="Calibri" fo:language="pl" fo:country="PL"/>
    </style:style>
    <style:style style:name="P121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12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123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2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2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2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27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28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129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130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131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32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33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134" style:parent-style-name="Standard" style:family="paragraph">
      <style:text-properties style:font-name="Calibri" style:font-name-complex="Calibri" fo:language="pl" fo:country="PL"/>
    </style:style>
    <style:style style:name="P135" style:parent-style-name="Standard" style:family="paragraph">
      <style:text-properties style:font-name="Calibri" style:font-name-complex="Calibri" fo:language="pl" fo:country="PL"/>
    </style:style>
    <style:style style:name="P13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37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38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39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40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41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42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43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4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4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46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147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148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149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150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51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52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53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5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5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56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157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158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style:font-name="Calibri" style:font-name-complex="Calibri" fo:language="pl" fo:country="PL"/>
    </style:style>
    <style:style style:name="T161" style:parent-style-name="Domyślnaczcionkaakapitu" style:family="text">
      <style:text-properties style:font-name="Calibri" style:font-name-complex="Calibri" fo:language="pl" fo:country="PL"/>
    </style:style>
    <style:style style:name="P162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63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6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6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6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67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68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69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70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71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72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73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7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7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7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77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78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79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80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8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182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183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18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8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8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87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88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89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0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1" style:parent-style-name="Standard" style:family="paragraph">
      <style:paragraph-properties fo:line-height="150%" fo:margin-left="0.1791in">
        <style:tab-stops/>
      </style:paragraph-properties>
      <style:text-properties style:font-name="Calibri" style:font-name-complex="Calibri" fo:language="pl" fo:country="PL"/>
    </style:style>
    <style:style style:name="P192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3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7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8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99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00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01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02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03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0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05" style:parent-style-name="Standard" style:family="paragraph">
      <style:paragraph-properties fo:line-height="150%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07" style:parent-style-name="Standard" style:family="paragraph">
      <style:paragraph-properties fo:text-align="end"/>
      <style:text-properties style:font-name="Calibri" style:font-name-complex="Calibri" fo:language="pl" fo:country="PL"/>
    </style:style>
    <style:style style:name="P208" style:parent-style-name="Standard" style:family="paragraph">
      <style:paragraph-properties fo:text-align="end"/>
      <style:text-properties style:font-name="Calibri" style:font-name-complex="Calibri" fo:language="pl" fo:country="PL"/>
    </style:style>
    <style:style style:name="P209" style:parent-style-name="Standard" style:family="paragraph">
      <style:paragraph-properties fo:text-align="end"/>
      <style:text-properties style:font-name="Calibri" style:font-name-complex="Calibri" fo:language="pl" fo:country="PL"/>
    </style:style>
    <style:style style:name="P210" style:parent-style-name="Standard" style:family="paragraph">
      <style:paragraph-properties fo:text-align="end"/>
    </style:style>
    <style:style style:name="T211" style:parent-style-name="Domyślnaczcionkaakapitu" style:family="text">
      <style:text-properties style:font-name="Calibri" style:font-name-complex="Calibri" fo:language="pl" fo:country="PL"/>
    </style:style>
  </office:automatic-styles>
  <office:body>
    <office:text text:use-soft-page-breaks="true">
      <text:p text:style-name="P1">ZESPÓŁ SZKÓŁ ELEKTRONICZNYCH I TELEKOMUNIKACYJNYCH</text:p>
      <text:p text:style-name="P2">W OLSZTYNIE</text:p>
      <text:p text:style-name="P3">WYMAGANIA EDUKACYJNE Z BIOLOGII, CHEMII I GEOGRAFII</text:p>
      <text:p text:style-name="P4">ROK SZKOLNY 2024/2025</text:p>
      <text:p text:style-name="P5"/>
      <text:p text:style-name="P6"><text:s text:c="6"/></text:p>
      <text:p text:style-name="P7"/>
      <text:p text:style-name="P8">I. Formy sprawdzania osiągnięć edukacyjnych uczniów</text:p>
      <text:p text:style-name="P9"/>
      <text:p text:style-name="P10">1.<text:s/>Odpowiedź <text:s/>ustna- obejmująca 3 ostatnie lekcje.</text:p>
      <text:p text:style-name="P11">2. Prace klasowe/ testy – obejmujące <text:s/>większą partię materiału zapowiadane z <text:s/>co najmniej tygodniowym wyprzedzeniem, potwierdzone wpisem do dziennika.</text:p>
      <text:p text:style-name="P12">3. Sprawdziany – obejmujące tematykę kilku lekcji, zapowiadane <text:s/>co najmniej <text:s/>3 dni - <text:s/>potwierdzone wcześniej wpisem do dziennika.</text:p>
      <text:p text:style-name="P13">4. Kartkówki <text:s/>- obejmujące materiał <text:s/>z <text:s/>ostatnich 3 <text:s/>tematów <text:s/>lekcji <text:s/>i <text:s/>nie <text:s/>muszą być wcześniej zapowiedziane.</text:p>
      <text:p text:style-name="P14">5. Prace domowe - są obowiązkowe i wykonywane są w zeszycie przedmiotowym.</text:p>
      <text:p text:style-name="P15">6. Praca w grupie.</text:p>
      <text:p text:style-name="P16">7.Prezentacja.</text:p>
      <text:p text:style-name="P17">8. Referat.</text:p>
      <text:p text:style-name="P18">9. Karty pracy</text:p>
      <text:p text:style-name="P19">10. Aktywność uczniów w czasie lekcji rozumiana jako wypowiedź rozbudowana, w której <text:s/>uczeń wykorzystuje wiedzę biologiczną , umiejętnie formułuje myśli, zauważa związki przyczynowo- skutkowe. Uczeń za aktywność na lekcji może uzyskać “plusy”, “ minusy” lub oceny. <text:s/>Po uzyskaniu 6 plusów uczeń otrzymuje ocenę celującą. Otrzymanie 3 minusów równa się ocenie niedostatecznej.</text:p>
      <text:p text:style-name="P20"><text:s/>11. Prace dodatkowe.</text:p>
      <text:p text:style-name="P21">Nauczyciel <text:s/>może <text:s/>zlecić <text:s/>uczniowi <text:s/>wykonanie <text:s/>pracy <text:s/>dodatkowej w <text:s/>różnorodnych <text:s/>formach: wykonanie <text:s text:c="2"/>pomocy <text:s text:c="2"/>naukowych <text:s text:c="2"/>do <text:s text:c="2"/>pracowni, <text:s text:c="2"/>wykonanie i przedstawienie prezentacji multimedialnej, plakatu, projekt itp. Uczeń może zgłosić się sam do wykonania pracy dodatkowej.</text:p>
      <text:p text:style-name="P22">12.Udział w konkursach, olimpiadach - oceniany w zależności od uzyskanych wyników.</text:p>
      <text:p text:style-name="P23"/>
      <text:p text:style-name="P24"/>
      <text:p text:style-name="P25">II. Kryteria oceniania</text:p>
      <text:p text:style-name="P26"/>
      <text:soft-page-break/>
      <text:p text:style-name="P27">1. Progi procentowe przy ocenianiu prac klasowych i sprawdzianów ( prace punktowane):</text:p>
      <text:p text:style-name="P28"/>
      <text:p text:style-name="P29">0-39% niedostateczny</text:p>
      <text:p text:style-name="P30">40- 44% dopuszczający-</text:p>
      <text:p text:style-name="P31">45%-49% dopuszczający</text:p>
      <text:p text:style-name="P32">50%-54% dopuszczający +</text:p>
      <text:p text:style-name="P33">55- 59% dostateczny-</text:p>
      <text:p text:style-name="P34">60%-64% dostateczny</text:p>
      <text:p text:style-name="P35">65%-69% dostateczny+</text:p>
      <text:p text:style-name="P36">70%-74% dobry-</text:p>
      <text:p text:style-name="P37">75%-79% dobry</text:p>
      <text:p text:style-name="P38">80-84% dobry+</text:p>
      <text:p text:style-name="P39">85%89% bardzo dobry-</text:p>
      <text:p text:style-name="P40">90-94% bardzo dobry</text:p>
      <text:p text:style-name="P41">95%-99% celujący-</text:p>
      <text:p text:style-name="P42">100% celujący</text:p>
      <text:p text:style-name="P43"/>
      <text:p text:style-name="P44">III. Zasady oceniania osiągnięć uczniów</text:p>
      <text:p text:style-name="P45"/>
      <text:p text:style-name="P46"/>
      <text:p text:style-name="P47">1. Przy ocenianiu postępów<text:s/>ucznia nauczyciel bierze pod uwagę:</text:p>
      <text:p text:style-name="P48"/>
      <text:p text:style-name="P49">- wiedzę <text:s/>ucznia</text:p>
      <text:p text:style-name="P50">- umiejętność formułowania myśli, kojarzenia faktów i wyciągania wniosków</text:p>
      <text:p text:style-name="P51">- systematyczne prowadzenie zeszytu przedmiotowego</text:p>
      <text:p text:style-name="P52">- aktywną pracę w czasie lekcji</text:p>
      <text:p text:style-name="P53">- samodzielność pracy (w przypadku gdy uczeń<text:s/>pracuje niesamodzielnie podczas pracy klasowej, sprawdzianu i innych określonych przez nauczyciela zadań, otrzymuje ocenę niedostateczną)</text:p>
      <text:p text:style-name="P54"/>
      <text:p text:style-name="P55">2. Nauczyciel wystawia <text:s/>ocenę śródroczną/roczną uwzględniając <text:s/>oceny bieżące z dziennika, a także ocenia zaangażowanie ucznia, stosunek do obowiązków oraz jego predyspozycje.</text:p>
      <text:p text:style-name="P56"/>
      <text:p text:style-name="P57">3. Przed rocznym i<text:s/>przed śródrocznym klasyfikacyjnym zebraniem rady pedagogicznej<text:s/>uczeń<text:s/>jest informowany <text:s/>o przewidywanej <text:s/>ocenie <text:s/>klasyfikacyjnej.</text:p>
      <text:p text:style-name="P58"/>
      <text:p text:style-name="P59">4. W przypadku zaniedbania obowiązków i pogorszenia wyników w nauce nauczyciel ma prawo<text:s/><text:soft-page-break/>wystawić ocenę niższą niż przewidywana.</text:p>
      <text:p text:style-name="P60"/>
      <text:p text:style-name="P61"/>
      <text:p text:style-name="P62"><text:span text:style-name="T63">IV. Zasady pracy i oceniania osiągnięć uczniów w okresie kształcenia na odległość</text:span><text:span text:style-name="T64">.</text:span></text:p>
      <text:p text:style-name="P65"/>
      <text:p text:style-name="P66">1.Zajęcia odbywają się na platformie Microsoft TEAMS</text:p>
      <text:p text:style-name="P67"><text:span text:style-name="T68">2.Ucze</text:span><text:span text:style-name="T69">ń</text:span><text:span text:style-name="T70"><text:s/>ma</text:span><text:span text:style-name="T71"><text:s/>obowi</text:span><text:span text:style-name="T72">ą</text:span><text:span text:style-name="T73">zek wykonać ka</text:span><text:span text:style-name="T74">ż</text:span><text:span text:style-name="T75">d</text:span><text:span text:style-name="T76">ą</text:span><text:span text:style-name="T77"><text:s/>prac</text:span><text:span text:style-name="T78">ę</text:span><text:span text:style-name="T79"><text:s/>i przesłać w wyznaczonym przez nauczyciela terminie.</text:span></text:p>
      <text:p text:style-name="P80"><text:span text:style-name="T81">3.W celu sprawdzenia wiadomo</text:span><text:span text:style-name="T82">ś</text:span><text:span text:style-name="T83">ci uczniowie rozwiązują test w programie Quizziz ( po wcze</text:span><text:span text:style-name="T84">ś</text:span><text:span text:style-name="T85">niejszym zarejestrowaniu) lub na TEAMS przy pomocy aplikacji Forms.</text:span></text:p>
      <text:p text:style-name="P86"><text:span text:style-name="T87">Zarówno czas tr</text:span><text:span text:style-name="T88">wania testu jak i odpowied</text:span><text:span text:style-name="T89">ź</text:span><text:span text:style-name="T90"><text:s/>na ka</text:span><text:span text:style-name="T91">ż</text:span><text:span text:style-name="T92">de pytanie mo</text:span><text:span text:style-name="T93">ż</text:span><text:span text:style-name="T94">e mieć</text:span></text:p>
      <text:p text:style-name="P95"><text:span text:style-name="T96"><text:s/>ograniczenie czasowe w zale</text:span><text:span text:style-name="T97">ż</text:span><text:span text:style-name="T98">no</text:span><text:span text:style-name="T99">ś</text:span><text:span text:style-name="T100">ci od trudno</text:span><text:span text:style-name="T101">ś</text:span><text:span text:style-name="T102">ci zagadnienia.</text:span></text:p>
      <text:p text:style-name="P103"/>
      <text:p text:style-name="P104">V. Zasady poprawiania ocen</text:p>
      <text:p text:style-name="P105"/>
      <text:p text:style-name="P106">1.Uczeń ma obowiązek systematycznie uczęszczać na zajęcia lekcyjne, na bieżąco otrzymywać oceny za różne formy<text:s/>pracy <text:s/>wymienione w zasadach oceniania.</text:p>
      <text:p text:style-name="P107"/>
      <text:p text:style-name="P108">2. Uczeń ma prawo do poprawienia <text:s/>oceny z pracy pisemnej w formie i terminie wskazanej przez nauczyciela na dodatkowych zajęciach konsultacyjnych.</text:p>
      <text:p text:style-name="P109"/>
      <text:p text:style-name="P110">3. Sprawdzone i ocenione prace pisemne nauczyciel udostępnia uczniom na zajęciach edukacyjnych. W przypadku nieobecności ucznia na tych zajęciach praca zostanie mu udostępniona po uprzednim uzgodnieniu terminu z nauczycielem.</text:p>
      <text:p text:style-name="P111"/>
      <text:p text:style-name="P112">4. Sprawdzone i ocenione prace mogą być również <text:s/>udostępnione rodzicom – prawnym opiekunom<text:s/>ucznia w terminie uzgodnionym z nauczycielem.</text:p>
      <text:p text:style-name="P113"/>
      <text:p text:style-name="P114">5. Kserowanie lub fotografowanie prac wymaga zgody nauczyciela.</text:p>
      <text:p text:style-name="P115"/>
      <text:p text:style-name="P116">6. Uczeń, który z przyczyn nieusprawiedliwionych był nieobecny na zapowiedzianej pracy kontrolnej, powinien to uczynić na najbliższych konsultacjach, bądź w <text:s/>wyznaczonym przez nauczyciela terminie, nie dłuższym jednak niż 2 tygodnie;</text:p>
      <text:p text:style-name="P117"/>
      <text:soft-page-break/>
      <text:p text:style-name="P118"><text:span text:style-name="T119">7. Uczeń, który był nieobecny z przyczyn uzasadnionych jest zobowiązany przez nauczyciela przedmiotu do przystąpienia do danej formy kontroli wiadomości i umiejętnoś</text:span><text:span text:style-name="T120">ci w terminie 2 tygodni od powrotu do szkoły. W przypadku długich usprawiedliwionych nieobecności, uczeń ustala termin wspólnie z nauczycielem.</text:span></text:p>
      <text:p text:style-name="P121"/>
      <text:p text:style-name="P122">VI. Sposoby informowania uczniów i ich rodziców o postępach w nauce</text:p>
      <text:p text:style-name="P123"/>
      <text:p text:style-name="P124">Nauczyciel przekazuje informacje o ocenie:</text:p>
      <text:p text:style-name="P125"/>
      <text:p text:style-name="P126">a) uczniowi - w osobistej rozmowie; w dzienniku elektronicznym</text:p>
      <text:p text:style-name="P127">b) rodzicom / opiekunom – w dzienniku elektronicznym, w osobistej rozmowie</text:p>
      <text:p text:style-name="P128"/>
      <text:p text:style-name="P129"/>
      <text:p text:style-name="P130">VII. Wymagania na poszczególne oceny</text:p>
      <text:p text:style-name="P131">Wymagania edukacyjne dla klas I-IV są zawarte w załącznikach, z którymi uczniowie są zapoznawani na pierwszych zajęciach w roku szkolnym.</text:p>
      <text:p text:style-name="P132"/>
      <text:p text:style-name="P133">VIII.WARUNKI <text:s/>I <text:s/>TRYB <text:s/>UZYSKANIA <text:s/>WYŻSZEJ <text:s/>NIŻ <text:s/>PRZEWIDYWANA ROCZNEJ <text:s/>OCENY <text:s/>KLASYFIKACYJNEJ</text:p>
      <text:p text:style-name="P134"/>
      <text:p text:style-name="P135"/>
      <text:p text:style-name="P136">1. Warunki uzyskania oceny wyższej niż przewidywana:</text:p>
      <text:p text:style-name="P137"/>
      <text:p text:style-name="P138">Uczeń może ubiegać się o uzyskanie oceny wyższej niż przewidywana <text:s/>tylko wtedy, jeśli spełnił wszystkie warunki<text:s/>wskazane poniżej:</text:p>
      <text:p text:style-name="P139">-systematycznie uczęszczał na lekcje,</text:p>
      <text:p text:style-name="P140">-ma większość usprawiedliwionych nieobecności,</text:p>
      <text:p text:style-name="P141">-uczestniczył we wszystkich pracach klasowych ,</text:p>
      <text:p text:style-name="P142">-uzyskał pozytywne oceny ze sprawdzianów i kartkówek,</text:p>
      <text:p text:style-name="P143">-systematycznie prowadził zeszyt przedmiotowy,</text:p>
      <text:p text:style-name="P144">-systematycznie odrabiał zadania domowe,</text:p>
      <text:p text:style-name="P145">-wykonywał zadania zlecone przez nauczyciela</text:p>
      <text:p text:style-name="P146"/>
      <text:p text:style-name="P147"/>
      <text:p text:style-name="P148">2. Tryb uzyskania oceny wyższej niż przewidywana:</text:p>
      <text:p text:style-name="P149"/>
      <text:list text:style-name="WWNum3">
        <text:list-item text:start-value="1">
          <text:p text:style-name="P150">Uczeń lub jego rodzice ubiegający się o podwyższenie oceny zwracają się z pisemnym wnioskiem do nauczyciela uczącego<text:s/><text:s/>w terminie 2 dni roboczych od otrzymania informacji o przewidywanej rocznej ocenie klasyfikacyjnej.</text:p>
        </text:list-item>
        <text:list-item>
          <text:p text:style-name="P151">Nauczyciel sprawdza, czy uczeń spełnia warunki do uzyskania oceny wyższej niż przewidywana.</text:p>
        </text:list-item>
        <text:list-item>
          <text:p text:style-name="P152">Nauczyciel wyznacza uczniowi termin sprawdzianu (testu lub innej formy), obejmującego określone wymagania edukacyjne na daną ocenę. Informuje o terminie sprawdzianu ucznia i rodziców przez dziennik elektroniczny w terminie 2 dni po otrzymaniu wniosku.</text:p>
        </text:list-item>
        <text:list-item>
          <text:p text:style-name="P153">Termin sprawdzianu, który powinien się odbyć najpóźniej na 2 dni przed <text:s/>klasyfikacyjnym zebraniem Rady Pedagogicznej, ustala nauczyciel.</text:p>
        </text:list-item>
        <text:list-item>
          <text:p text:style-name="P154">Podwyższenie przewidywanej rocznej oceny klasyfikacyjnej może nastąpić w przypadku, gdy uczeń uzyskał minimum 70% wymaganych punktów.</text:p>
        </text:list-item>
      </text:list>
      <text:p text:style-name="P155">6. <text:s text:c="2"/>Sprawdzian przechowywany jest w dokumentacji nauczyciela do końca danego roku <text:s text:c="5"/><text:tab/>szkolnego.</text:p>
      <text:p text:style-name="P156"/>
      <text:p text:style-name="P157">IX. INFORMACJE DODATKOWE</text:p>
      <text:p text:style-name="P158"/>
      <text:p text:style-name="P159"><text:span text:style-name="T160">1. Uczeń ma obowiązek mieć na lekcji zeszyt przedmiotowy, podręcznik oraz inne pomoce wymagane przez nauczyciela (ich brak zgłasza nauczycielowi przed lekcją). Ich brak zaznacza się</text:span><text:span text:style-name="T161"><text:s/>w uwagach ucznia, <text:s/>w dzienniku.</text:span></text:p>
      <text:p text:style-name="P162">2. Nieobecność ucznia w trakcie sprawdzianu nauczyciel odnotowuje w dzienniku elektronicznym zapisem „bz”</text:p>
      <text:p text:style-name="P163">3. Jeżeli <text:s/>uczeń <text:s text:c="2"/>podczas <text:s text:c="2"/>pisemnego <text:s text:c="2"/>sprawdzianu <text:s text:c="2"/>wiedzy <text:s text:c="2"/>i <text:s text:c="2"/>umiejętności <text:s/>korzysta z niedozwolonych form pomocy (ściągi, podpowiedzi, telefon, dyktafon i inne odtwarzacze audio-video), wówczas otrzymuje ocenę niedostateczną, bez możliwości jej poprawienia, w komentarzu oceny nauczyciel wpisuje: praca niesamodzielna.</text:p>
      <text:p text:style-name="P164">4. Za brak lub odpisywanie zadań domowych oraz<text:s/>oddanie do oceny prac nie napisanych samodzielnie uczeń otrzymuje ocenę niedostateczną.</text:p>
      <text:p text:style-name="P165">5. W szczególnych sytuacjach uczeń ma prawo do jednego nieprzygotowania w semestrze. Nieprzygotowanie oznacza:</text:p>
      <text:list text:style-name="WWNum6">
        <text:list-item>
          <text:p text:style-name="P166">brak gotowości ucznia do napisania kartkówki, odpowiedzi<text:s/>ustnej lub braku pracy domowej, uczeń ma obowiązek zgłosić niezwłocznie po rozpoczęciu lekcji- przy sprawdzaniu obecności.</text:p>
        </text:list-item>
      </text:list>
      <text:soft-page-break/>
      <text:list text:style-name="WWNum7">
        <text:list-item>
          <text:p text:style-name="P167">niewykorzystane „nieprzygotowanie” przepada.</text:p>
        </text:list-item>
      </text:list>
      <text:list text:style-name="WWNum8">
        <text:list-item>
          <text:p text:style-name="P168">W przypadku braku zeszytu lub pracy domowej i niezgłoszenia nieprzygotowania, uczeń może<text:s/>być odpytany z pracy domowej.</text:p>
        </text:list-item>
      </text:list>
      <text:p text:style-name="P169"/>
      <text:p text:style-name="P170">6 . Nauczyciel respektuje zwyczaj „szczęśliwego numerku”, <text:s/>nie oceniając wypowiedzi ustnych ucznia i przygotowania do lekcji, jednak uczeń musi być przygotowany do lekcji w zakresie podstawowym: zobowiązany jest zawsze posiadać zeszyt i podręcznik. „Szczęśliwy numerek” <text:s/>nie zwalnia <text:s/>od pisania lub oddania do sprawdzenia zapowiedzianych wcześniej prac lub sprawdzianów.</text:p>
      <text:p text:style-name="P171"/>
      <text:p text:style-name="P172">7. Uczeń, który otrzymał <text:s/>„Jednorazowy bon ratunkowy” za stuprocentową frekwencję w danym miesiącu, jest uprawniony do <text:s/>jednorazowego zwolnienia z niezapowiedzianej odpowiedzi lub kartkówki. Bon obowiązuje w danym miesiącu – jest terminowy.</text:p>
      <text:p text:style-name="P173"/>
      <text:p text:style-name="P174">8. Nie ocenia się ucznia w bardzo trudnej sytuacji losowej, po wcześniejszym uzgodnieniu z wychowawcą i rodzicem/prawnym opiekunem ucznia lub samym uczniem.</text:p>
      <text:p text:style-name="P175"/>
      <text:p text:style-name="P176">9. Uczeń nieobecny na zajęciach zobowiązany jest do samodzielnego uzupełnienia zaległości z lekcji na lekcję. Jeśli wymagania związane z <text:s/>opanowaniem danego zakresu materiału sprawiają uczniowi trudności, nauczyciel zawsze służy radą i pomocą <text:s/>w uzgodnionym terminie.</text:p>
      <text:p text:style-name="P177"/>
      <text:p text:style-name="P178">10. Jeżeli frekwencja ucznia na lekcjach nie przekracza 50% i nauczyciel nie ma podstaw do wystawienia oceny śródrocznej/rocznej, wówczas uczeń nie może być klasyfikowany z przedmiotu. Za zgodą rady pedagogicznej uczeń przystępuje do egzaminu klasyfikacyjnego.</text:p>
      <text:p text:style-name="P179"/>
      <text:p text:style-name="P180">11.Oceny (śródroczne i roczne) wystawione przez nauczyciela na podstawie wcześniej opracowanych kryteriów są jawne i na prośbę ucznia lub rodziców/opiekunów nauczyciel uzasadnia swoją decyzję.</text:p>
      <text:p text:style-name="P181"/>
      <text:p text:style-name="P182">X. Dostosowanie <text:s/>wymagań <text:s/>edukacyjnych <text:s/>dla <text:s/>uczniów <text:s/>o <text:s/>specjalnych potrzebach edukacyjnych</text:p>
      <text:p text:style-name="P183"/>
      <text:p text:style-name="P184">Praca z uczniem zdolnym, czyli takim, który przejawia wysoki poziom zdolności ogólnych i specjalnych z przedmiotu, polegać będzie z jednej strony na przystosowaniu metod<text:s/>i form<text:s/><text:soft-page-break/>nauczania do możliwości intelektualnych ucznia, z drugiej zaś na motywowaniu go do większego wysiłku intelektualnego poprzez udział w konkursach i olimpiadach. W pracy z uczniem zdolnym nauczyciel będzie :</text:p>
      <text:list text:style-name="WWNum4">
        <text:list-item>
          <text:p text:style-name="P185">wskazywał <text:s/>dodatkowe źródła wiedzy,</text:p>
        </text:list-item>
        <text:list-item>
          <text:p text:style-name="P186">wprowadzał <text:s/>metody projektu skłaniającej ucznia do samodzielnych poszukiwań,</text:p>
        </text:list-item>
        <text:list-item>
          <text:p text:style-name="P187">skłaniał ucznia do wykorzystania <text:s/>technologii informacyjnych jako źródła wiedzy i formy pracy,</text:p>
        </text:list-item>
        <text:list-item>
          <text:p text:style-name="P188">skłaniał ucznia do <text:s/>twórczego <text:s/>rozwiązywania problemów,</text:p>
        </text:list-item>
        <text:list-item>
          <text:p text:style-name="P189">motywował do udziału w konkursach<text:s/>i olimpiadach,</text:p>
        </text:list-item>
        <text:list-item>
          <text:p text:style-name="P190">powierzał <text:s/>uczniom <text:s/>zadania <text:s/>wykraczające <text:s/>poza <text:s/>standardy <text:s/>szkolne <text:s/>(np. <text:s/>samodzielne prowadzenie części lub całości zajęć lekcyjnych).</text:p>
        </text:list-item>
      </text:list>
      <text:p text:style-name="P191"/>
      <text:p text:style-name="P192"><text:tab/>Praca z uczniem o specjalnych potrzebach edukacyjnych ( posiadających orzeczenie lub opinię Poradni<text:s/>Psychologiczno-Pedagogicznej) oznaczać będzie dostosowanie form, metod pracy i środków <text:s/>dydaktycznych <text:s/>do <text:s/>niepełnosprawności <text:s/>lub <text:s/>innych <text:s/>przyczyn <text:s/>trudności w uczeniu się w następujący sposób:</text:p>
      <text:p text:style-name="P193">- nauczyciel zapewni uczniowi miejsce blisko siebie, aby wspomagać ucznia w czasie lekcji</text:p>
      <text:p text:style-name="P194">- nauczyciel będzie prowadzić częste kontrole zeszytu w celu korekty błędów i uniknięcia utrwalania złych nawyków</text:p>
      <text:p text:style-name="P195">-prace <text:s text:c="2"/>pisemne <text:s text:c="2"/>oceniane <text:s text:c="2"/>będą <text:s text:c="2"/>w <text:s text:c="2"/>szczególności <text:s text:c="2"/>za <text:s text:c="2"/>wartość <text:s text:c="2"/>merytoryczną, błędy ortograficzne nie zmieniające znaczenia słowa nie będą brane pod uwagę</text:p>
      <text:p text:style-name="P196">- uczeń nie musi pisać na tablicy lub czytać głośno na forum klasy w celu uniknięcia efektu spotęgowania stresu.</text:p>
      <text:p text:style-name="P197">- może być ograniczona ilość materiału do jednorazowego nauczenia się na pamięć.</text:p>
      <text:p text:style-name="P198">- uczeń może być zwolniony z ustnych odpowiedzi, jeśli jest to powód zdenerwowania</text:p>
      <text:p text:style-name="P199">- podczas odpowiedzi ustnej nauczyciel cierpliwie <text:s/>wspomagał będzie <text:s/>wypowiedź ucznia pytaniami pomocniczymi i sugestiami</text:p>
      <text:p text:style-name="P200">- nauczyciel <text:s/>powinien <text:s/>wzmacniać <text:s/>wiarę <text:s/>ucznia <text:s/>we <text:s/>własne <text:s/>siły <text:s/>podkreślając <text:s/>każdy najdrobniejszy sukces</text:p>
      <text:p text:style-name="P201">- uczeń <text:s/>z <text:s/>dysleksją <text:s/>rozwojową ma <text:s/>prawo <text:s/>do <text:s/>wybrania <text:s/>formy odpowiedzi: <text:s/>ustnej lub pisemnej</text:p>
      <text:p text:style-name="P202">- uczeń ma prawo do wydłużenia czasu przeznaczonego na pisanie sprawdzianu</text:p>
      <text:p text:style-name="P203">Uczniowie, <text:s text:c="2"/>którzy <text:s text:c="2"/>posiadają <text:s text:c="2"/>orzeczenia <text:s text:c="2"/>z <text:s text:c="2"/>poradni <text:s text:c="2"/>psychologiczno-pedagogicznej o <text:s/>dostosowaniu <text:s text:c="2"/>wymagań <text:s text:c="2"/>do <text:s text:c="2"/>indywidualnych <text:s text:c="2"/>potrzeb <text:s text:c="2"/>i <text:s text:c="2"/>możliwości <text:s text:c="2"/>są <text:s text:c="2"/>oceniani z<text:s/><text:soft-page-break/>uwzględnieniem zaleceń poradni. Nauczyciel uczący jest zobowiązany zapoznać się z zaleceniami poradni dotyczącymi sposobów sprawdzania znajomości opanowania materiału dla poszczególnych uczniów oraz na ich podstawie dostosować wymagania.</text:p>
      <text:p text:style-name="P204"/>
      <text:p text:style-name="P205"><text:span text:style-name="T206"><text:s/></text:span></text:p>
      <text:p text:style-name="P207"/>
      <text:p text:style-name="P208">Hanna Szefler</text:p>
      <text:p text:style-name="P209">Karolina Sątowska</text:p>
      <text:p text:style-name="P210"><text:span text:style-name="T211">Piotr Jaro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OpenSymbol" svg:font-family="Open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0805in">
        <style:tab-stops/>
      </style:paragraph-properties>
      <style:text-properties style:font-name-asian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805in">
        <style:tab-stops/>
      </style:paragraph-properties>
      <style:text-properties style:font-name-asian="Times New Roma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font-size="11pt" style:font-size-asian="11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 fo:font-size="12pt" style:font-size-asian="12pt"/>
    </style:style>
    <style:style style:name="ListLabel2" style:display-name="ListLabel 2" style:family="text">
      <style:text-properties style:font-name-asian="Times New Roman" fo:letter-spacing="-0.0006in" fo:font-size="12pt" style:font-size-asian="12pt" style:font-size-complex="12pt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fo:font-size="12pt" style:font-size-asian="12pt" style:font-size-complex="12pt"/>
    </style:style>
    <style:style style:name="ListLabel5" style:display-name="ListLabel 5" style:family="text">
      <style:text-properties style:font-name-complex="Times New Roman" fo:font-size="12pt" style:font-size-asian="12pt" style:font-size-complex="12pt"/>
    </style:style>
    <style:style style:name="ListLabel6" style:display-name="ListLabel 6" style:family="text">
      <style:text-properties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OpenSymbol" fo:font-size="12pt" style:font-size-asian="12pt"/>
    </style:style>
    <style:style style:name="WW_CharLFO2LVL2" style:family="text">
      <style:text-properties style:font-name-asian="Times New Roman" fo:letter-spacing="-0.0006in" fo:font-size="12pt" style:font-size-asian="12pt" style:font-size-complex="12pt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Num2" style:display-name="WWNum2">
      <text:list-level-style-bullet text:level="1" text:style-name="WW_CharLFO2LVL1" text:bullet-char="">
        <style:list-level-properties/>
        <style:text-properties style:font-name="Times New Roman"/>
      </text:list-level-style-bullet>
      <text:list-level-style-number text:level="2" text:style-name="WW_CharLFO2LVL2" style:num-suffix=")" style:num-format="a" style:num-letter-sync="true">
        <style:list-level-properties/>
      </text:list-level-style-number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style:style style:name="WW_CharLFO3LVL1" style:family="text">
      <style:text-properties style:font-name-asian="Times New Roman" fo:font-size="12pt" style:font-size-asian="12pt" style:font-size-complex="12pt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">
        <style:list-level-properties/>
        <style:text-properties style:font-name="Symbol"/>
      </text:list-level-style-bullet>
      <text:list-level-style-bullet text:level="6" text:style-name="WW_CharLFO4LVL6" text:bullet-char="">
        <style:list-level-properties/>
        <style:text-properties style:font-name="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">
        <style:list-level-properties/>
        <style:text-properties style:font-name="Symbol"/>
      </text:list-level-style-bullet>
      <text:list-level-style-bullet text:level="9" text:style-name="WW_CharLFO4LVL9" text:bullet-char="">
        <style:list-level-properties/>
        <style:text-properties style:font-name="Symbol"/>
      </text:list-level-style-bullet>
    </text:list-style>
    <style:style style:name="WW_CharLFO5LVL1" style:family="text">
      <style:text-properties style:font-name-asian="Times New Roman" fo:font-size="12pt" style:font-size-asian="12pt" style:font-size-complex="12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">
        <style:list-level-properties/>
        <style:text-properties style:font-name="Symbol"/>
      </text:list-level-style-bullet>
      <text:list-level-style-bullet text:level="3" text:style-name="WW_CharLFO5LVL3" text:bullet-char="">
        <style:list-level-properties/>
        <style:text-properties style:font-name="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">
        <style:list-level-properties/>
        <style:text-properties style:font-name="Symbol"/>
      </text:list-level-style-bullet>
      <text:list-level-style-bullet text:level="6" text:style-name="WW_CharLFO5LVL6" text:bullet-char="">
        <style:list-level-properties/>
        <style:text-properties style:font-name="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">
        <style:list-level-properties/>
        <style:text-properties style:font-name="Symbol"/>
      </text:list-level-style-bullet>
    </text:list-style>
    <style:style style:name="WW_CharLFO6LVL1" style:family="text">
      <style:text-properties style:font-name="Symbol" style:font-name-complex="OpenSymbol" fo:font-size="12pt" style:font-size-asian="12pt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">
        <style:list-level-properties/>
        <style:text-properties style:font-name="Symbol"/>
      </text:list-level-style-bullet>
      <text:list-level-style-bullet text:level="3" text:style-name="WW_CharLFO6LVL3" text:bullet-char="">
        <style:list-level-properties/>
        <style:text-properties style:font-name="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">
        <style:list-level-properties/>
        <style:text-properties style:font-name="Symbol"/>
      </text:list-level-style-bullet>
      <text:list-level-style-bullet text:level="6" text:style-name="WW_CharLFO6LVL6" text:bullet-char="">
        <style:list-level-properties/>
        <style:text-properties style:font-name="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">
        <style:list-level-properties/>
        <style:text-properties style:font-name="Symbol"/>
      </text:list-level-style-bullet>
    </text:list-style>
    <style:style style:name="WW_CharLFO7LVL1" style:family="text">
      <style:text-properties style:font-name="Symbol" style:font-name-complex="OpenSymbol" fo:font-size="12pt" style:font-size-asian="12pt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">
        <style:list-level-properties/>
        <style:text-properties style:font-name="Symbol"/>
      </text:list-level-style-bullet>
      <text:list-level-style-bullet text:level="3" text:style-name="WW_CharLFO7LVL3" text:bullet-char="">
        <style:list-level-properties/>
        <style:text-properties style:font-name="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">
        <style:list-level-properties/>
        <style:text-properties style:font-name="Symbol"/>
      </text:list-level-style-bullet>
      <text:list-level-style-bullet text:level="6" text:style-name="WW_CharLFO7LVL6" text:bullet-char="">
        <style:list-level-properties/>
        <style:text-properties style:font-name="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">
        <style:list-level-properties/>
        <style:text-properties style:font-name="Symbol"/>
      </text:list-level-style-bullet>
    </text:list-style>
    <style:style style:name="WW_CharLFO8LVL1" style:family="text">
      <style:text-properties style:font-name="Symbol" style:font-name-complex="OpenSymbol" fo:font-size="12pt" style:font-size-asian="12pt"/>
    </style:style>
    <style:style style:name="WW_CharLFO8LVL2" style:family="text">
      <style:text-properties style:font-name="Symbol" style:font-name-complex="OpenSymbol"/>
    </style:style>
    <style:style style:name="WW_CharLFO8LVL3" style:family="text">
      <style:text-properties style:font-name="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Symbol" style:font-name-complex="OpenSymbol"/>
    </style:style>
    <style:style style:name="WW_CharLFO8LVL6" style:family="text">
      <style:text-properties style:font-name="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Symbol" style:font-name-complex="OpenSymbol"/>
    </style:style>
    <style:style style:name="WW_CharLFO8LVL9" style:family="text">
      <style:text-properties style:font-name="Symbol" style:font-name-complex="OpenSymbol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">
        <style:list-level-properties/>
        <style:text-properties style:font-name="Symbol"/>
      </text:list-level-style-bullet>
      <text:list-level-style-bullet text:level="3" text:style-name="WW_CharLFO8LVL3" text:bullet-char="">
        <style:list-level-properties/>
        <style:text-properties style:font-name="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">
        <style:list-level-properties/>
        <style:text-properties style:font-name="Symbol"/>
      </text:list-level-style-bullet>
      <text:list-level-style-bullet text:level="6" text:style-name="WW_CharLFO8LVL6" text:bullet-char="">
        <style:list-level-properties/>
        <style:text-properties style:font-name="Symbol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">
        <style:list-level-properties/>
        <style:text-properties style:font-name="Symbol"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305in" fo:margin-left="0.9027in" fo:margin-bottom="0.6965in" fo:margin-right="0.7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łaściciel</meta:initial-creator>
    <dc:creator>Piotr Jaroń</dc:creator>
    <meta:creation-date>2024-09-02T10:29:00Z</meta:creation-date>
    <dc:date>2024-09-02T10:29:00Z</dc:date>
    <meta:print-date>2020-08-26T08:2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4" meta:word-count="1739" meta:character-count="12152" meta:row-count="86" meta:non-whitespace-character-count="10437"/>
  </office:meta>
</office:document-meta>
</file>